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behorende bij evenementenvergunning EV 20200028/1940201429  Verkeersmaatregelen kermis van 25 juli tot en met 2 augustus 2020 op het parkeerterrein langs de Plattedijk (ijsbaan) te Lemm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4.8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EV 20200028/1940201429</text:p>
            <text:p text:style-name="common-al"/>
            <text:p text:style-name="common-al">Burgemeester en wethouders van De Fryske Marren;</text:p>
            <text:p text:style-name="common-al">gelet op het verzoek van de heer Scherphof te Apeldoorn binnengekomen op 11 februari 2020 om ten behoeve van het houden van een kermis van 26 juli tot en met zondag 2 augustus 2020 op het parkeerterrein langs de Plattedijk (ijsbaan) te een deel van het parkeerterrein langs de Plattedijk te Lemmer af te mogen sluiten;</text:p>
            <text:p text:style-name="common-al"/>
            <text:p text:style-name="common-al">gelet op artikel 18 van de Wegenverkeerswet 1994 en het Besluit Administratieve Bepalingen inzake het Wegverkeer;</text:p>
            <text:p text:style-name="common-al"/>
            <text:p text:style-name="common-al">overwegende dat:</text:p>
            <text:p text:style-name="common-al">• diverse kermisattracties worden geplaatst;</text:p>
            <text:p text:style-name="common-al">• een groot aantal bezoekers wordt verwacht;</text:p>
            <text:p text:style-name="common-al">• het, gelet op de verkeersveiligheid, derhalve wenselijk is diverse verkeersmaatregelen te treffen op het betreffende parkeerterrein;</text:p>
            <text:p text:style-name="common-al">• dit parkeerterrein binnen de bebouwde kom van Lemmer ligt en in beheer en onderhoud is bij de gemeente;</text:p>
            <text:p text:style-name="common-al">• overleg met de politie heeft plaatsgevonden. </text:p>
            <text:p text:style-name="common-al"/>
            <text:p text:style-name="common-al">besluiten:</text:p>
            <text:p text:style-name="common-al">tussen 22 juli 2020 tot en met 2 augustus 2020 een deel van het parkeerterrein langs de Plattedijk door plaatsing van schragen met borden overeenkomstig model C1 van bijlage I van het Reglement verkeersregels en verkeerstekens 1990, gesloten te verklaren voor voertuigen, ruiters en geleiders van rij- of trekdieren of vee, uitgezonderd de hulpdiensten</text:p>
            <text:p text:style-name="common-al"/>
            <text:p text:style-name="common-al">Joure, 17 juli 2020</text:p>
            <text:p text:style-name="common-al"/>
            <text:p text:style-name="common-al">namens burgemeester en wethouders van De Fryske Marren,</text:p>
            <text:p text:style-name="common-al">Norbert van den Akker </text:p>
            <text:p text:style-name="common-al">Teammanager vergunningen, toezicht en handhaving</text:p>
            <text:p text:style-name="common-al"/>
            <text:p text:style-name="common-al">Rechtsbescherming</text:p>
            <text:p text:style-name="common-al"/>
            <text:p text:style-name="common-al">Tegen dit besluit kunnen belanghebbenden binnen zes weken na de dag waarop het besluit is verzonden een bezwaarschrift indienen bij het college van burgemeester en wethouders van gemeente De Fryske Marren, Postbus 101, 8500 AC Joure.</text:p>
            <text:p text:style-name="common-al"/>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
            <text:p text:style-name="common-al">Tegelijk met de indiening van het bezwaarschrift kunnen belanghebbenden vragen het besluit tijdelijk ongedaan te maken. Zo’n verzoek om een voorlopige voorziening moet worden gericht aan de voorzieningenrechter van de Rechtbank Noord-Nederland, Afdeling bestuursrecht, Postbus 150, 9700 AD Groningen. Via http://loket.rechtspraak.nl/bestuursrecht kan het verzoek om voorlopige voorziening digitaal worden ingediend bij genoemde rechtbank. Hiervoor is een elektronische handtekening (DigiD) nodig.</text:p>
            <text:p text:style-name="last-al">Wilt u meer weten over de procedure? Bel met de afdeling juridische zaken van de gemeente, te bereiken via telefoonnummer 14 05 14.</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655</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9655</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9655</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De Fryske Marren</meta:user-defined>
    <meta:user-defined meta:name="OVERHEID.Gemeente/DC.creator">De Fryske Marren</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De Fryske marren - Kermis - Lemmer</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EV 20200028/1940201429</meta:user-defined>
    <meta:user-defined meta:name="OVERHEIDop.verkeersbordcode">C1</meta:user-defined>
    <dc:language>nl</dc:language>
    <meta:user-defined meta:name="OVERHEID.EPSG28992/DC.spatial">176267.863 539797.755</meta:user-defined>
    <meta:user-defined meta:name="DC.title">Verkeersbesluit  behorende bij evenementenvergunning EV 20200028/1940201429  Verkeersmaatregelen kermis van 25 juli tot en met 2 augustus 2020 op het parkeerterrein langs de Plattedijk (ijsbaan) te Lemmer</meta:user-defined>
    <meta:user-defined meta:name="OVERHEID.PostcodeHuisnummer/OVERHEIDop.postcodeHuisnummer">8531HM 1</meta:user-defined>
    <meta:user-defined meta:name="OVERHEIDop.straatnaam">Villa Novalaan</meta:user-defined>
    <meta:user-defined meta:name="OVERHEIDop.woonplaats">Lemmer</meta:user-defined>
    <meta:user-defined meta:name="DCTERMS.W3CDTF/DCTERMS.available">2020-07-22</meta:user-defined>
    <meta:user-defined meta:name="OVERHEIDop.StcrtID/DC.identifier">stcrt-2020-39655</meta:user-defined>
    <meta:user-defined meta:name="DCTERMS.W3CDTF/OVERHEIDop.jaargang">2020</meta:user-defined>
    <meta:user-defined meta:name="OVERHEIDop.publicationIssue">39655</meta:user-defined>
    <meta:user-defined meta:name="OVERHEIDop.versieInformatie"/>
  </office:meta>
</office:document-meta>
</file>