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5*"/>
    </style:style>
    <style:style style:family="table-column" style:parent-style-name="colspec" style:name="id1-3-2-2-1-4-1-2">
      <style:table-column-properties style:rel-column-width="45*"/>
    </style:style>
    <text:list-style style:name="id1-3-2-2-1-4-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1-1">
      <style:table-column-properties style:rel-column-width="45*"/>
    </style:style>
    <style:style style:family="table-column" style:parent-style-name="colspec" style:name="id1-3-2-2-1-7-1-2">
      <style:table-column-properties style:rel-column-width="45*"/>
    </style:style>
    <text:list-style style:name="id1-3-2-2-1-7-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2-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rel-column-width="45*"/>
    </style:style>
    <style:style style:family="table-column" style:parent-style-name="colspec" style:name="id1-3-2-2-1-10-1-2">
      <style:table-column-properties style:rel-column-width="45*"/>
    </style:style>
    <text:list-style style:name="id1-3-2-2-1-1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3-1-1">
      <style:table-column-properties style:rel-column-width="45*"/>
    </style:style>
    <style:style style:family="table-column" style:parent-style-name="colspec" style:name="id1-3-2-2-1-13-1-2">
      <style:table-column-properties style:rel-column-width="45*"/>
    </style:style>
    <text:list-style style:name="id1-3-2-2-1-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1-1">
      <style:table-column-properties style:rel-column-width="45*"/>
    </style:style>
    <style:style style:family="table-column" style:parent-style-name="colspec" style:name="id1-3-2-2-1-16-1-2">
      <style:table-column-properties style:rel-column-width="45*"/>
    </style:style>
    <text:list-style style:name="id1-3-2-2-1-16-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rste wijziging Gemeenschappelijke Regeling Tribuut belastingsamenwer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
            <text:p text:style-name="al">De colleges van burgemeester en wethouders van de gemeenten Apeldoorn, Epe, Lochem, Voorst en Zutphen;</text:p>
            <text:p text:style-name="al"/>
            <text:p text:style-name="al">gelezen de brief van het bestuur van Tribuut belastingsamenwerking d.d. 5 juli 2019;</text:p>
            <text:p text:style-name="al"/>
            <text:p text:style-name="al">gelet op:</text:p>
            <text:p text:style-name="al">– het bepaalde in artikel 1 van de Wet gemeenschappelijke regelingen en <text:a xlink:href="https://decentrale.regelgeving.overheid.nl/cvdr/xhtmloutput/Historie/Epe/634293/CVDR634293_1.html" xlink:type="simple">artikel 29</text:a> van de Gemeenschappelijke Regeling Tribuut belastingsamenwerking;</text:p>
            <text:p text:style-name="al"/>
            <text:p text:style-name="al">gezien:</text:p>
            <text:p text:style-name="al">– de toestemming, als bedoeld in<text:a xlink:href="https://wetten.overheid.nl/jci1.3:c:BWBR0003740&amp;hoofdstuk=I&amp;afdeling=1&amp;artikel=1&amp;" xlink:type="simple"> art. 1, tweede en derde lid</text:a>, van de Wet gemeenschappelijke regelingen, die van de gemeenteraden is verkregen voor dit besluit;</text:p>
            <text:p text:style-name="al"/>
            <text:p text:style-name="al">overwegende dat:</text:p>
            <text:p text:style-name="al">• de bevoegdheden die aan Tribuut zijn overgedragen, onvoldoende duidelijk in de Gemeenschappelijke Regeling zijn geformuleerd;</text:p>
            <text:p text:style-name="al">• dat daarom de Gemeenschappelijke Regeling moet worden gewijzigd;</text:p>
            <text:p text:style-name="al"/>
            <text:p text:style-name="al"/>
            <text:p text:style-name="al">BESLUITEN:</text:p>
            <text:p text:style-name="al"/>
            <text:p text:style-name="al"/>
            <text:p text:style-name="al">vast te stellen de navolgende (1<text:span text:style-name="sup">e</text:span>) wijziging van de Gemeenschappelijke regeling Tribuut belastingsamenwerk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I Wijziging van de regeling</text:p>
            <text:p text:style-name="al"/>
            <text:p text:style-name="al">
            <text:span text:style-name="nadrukvet">Artikel 3 wordt gewijzigd als volgt:</text:span>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3 Te behartigen belangen</text:span>
                    </text:p>
                    <text:p text:style-name="table_al"/>
                    <text:p text:style-name="table_al">De bedrijfsvoeringsorganisatie is ingesteld ter gemeenschappelijke behartiging van de belangen van de deelnemers op het gebied van:</text:p>
                    <text:list text:style-name="id1-3-2-2-1-4-1-3-2-1-4">
                      <text:list-item text:style-override="id1-3-2-2-1-4-1-3-2-1-4-1">
                        <text:number>a.</text:number>
                        <text:p text:style-name="table_al">de heffing en invordering van belastingen <text:span text:style-name="nadrukondlijn">en rechten</text:span>; </text:p>
                      </text:list-item>
                      <text:list-item text:style-override="id1-3-2-2-1-4-1-3-2-1-4-2">
                        <text:number>b.</text:number>
                        <text:p text:style-name="table_al">de uitvoering van kwijtschelding;</text:p>
                      </text:list-item>
                      <text:list-item text:style-override="id1-3-2-2-1-4-1-3-2-1-4-3">
                        <text:number>c.</text:number>
                        <text:p text:style-name="table_al">de uitvoering van de Wet waardering onroerende zaken. </text:p>
                      </text:list-item>
                    </text:list>
                    <text:p text:style-name="table_al"/>
                  </table:table-cell>
                  <table:table-cell table:style-name="entry" table:number-rows-spanned="1" table:number-columns-spanned="1">
                    <text:p text:style-name="table_al">
                      <text:span text:style-name="nadrukvet">Artikel 3 Te behartigen belangen</text:span>
                    </text:p>
                    <text:p text:style-name="table_al"/>
                    <text:p text:style-name="table_al">De bedrijfsvoeringsorganisatie is ingesteld ter gemeenschappelijke behartiging van de belangen van de deelnemers op het gebied van:</text:p>
                    <text:list text:style-name="id1-3-2-2-1-4-1-3-2-2-4">
                      <text:list-item text:style-override="id1-3-2-2-1-4-1-3-2-2-4-1">
                        <text:number>a.</text:number>
                        <text:p text:style-name="table_al">de heffing en invordering van belastingen; </text:p>
                      </text:list-item>
                      <text:list-item text:style-override="id1-3-2-2-1-4-1-3-2-2-4-2">
                        <text:number>b.</text:number>
                        <text:p text:style-name="table_al">de uitvoering van kwijtschelding;</text:p>
                      </text:list-item>
                      <text:list-item text:style-override="id1-3-2-2-1-4-1-3-2-2-4-3">
                        <text:number>c.</text:number>
                        <text:p text:style-name="table_al">de uitvoering van de Wet waardering onroerende zaken. </text:p>
                      </text:list-item>
                    </text:list>
                    <text:p text:style-name="table_al"/>
                  </table:table-cell>
                </table:table-row>
              </table:table>
              <text:p text:style-name="table_bottom"/>
            </text:section>
            <text:p text:style-name="al"/>
            <text:p text:style-name="al">
            <text:span text:style-name="nadrukvet">Artikel 5 wordt gewijzigd als volgt:</text:spa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 Overdracht bevoegdheden </text:span>
                    </text:p>
                    <text:p text:style-name="table_al"/>
                    <text:list text:style-name="id1-3-2-2-1-7-1-3-2-1-3">
                      <text:list-item text:style-override="id1-3-2-2-1-7-1-3-2-1-3-1">
                        <text:number>1.</text:number>
                        <text:p text:style-name="table_al">
                          <text:span text:style-name="nadrukondlijn">De deelnemers dragen aan de </text:span>
                          <text:span text:style-name="nadrukondlijn">bedrijfsvoeringsorganisatie</text:span>
                          <text:span text:style-name="nadrukondlijn"> en haar bestuur de bevoegdheden over die nodig zijn voor de uitvoering van de werkzaamheden met betrekking tot de belangen genoemd in artikel 3.</text:span>
                        </text:p>
                        <text:p text:style-name="table_al"/>
                        <text:p text:style-name="table_al"/>
                        <text:p text:style-name="table_al"/>
                        <text:p text:style-name="table_al"/>
                        <text:p text:style-name="table_al"/>
                        <text:p text:style-name="table_al">
                          <text:span text:style-name="nadrukondlijn"/>
                        </text:p>
                        <text:p text:style-name="table_al"/>
                        <text:p text:style-name="table_al"/>
                        <text:p text:style-name="table_al"/>
                        <text:p text:style-name="table_al"/>
                        <text:p text:style-name="table_al">
                          <text:span text:style-name="nadrukondlij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list-item>
                      <text:list-item text:style-override="id1-3-2-2-1-7-1-3-2-1-3-2">
                        <text:number>2.</text:number>
                        <text:p text:style-name="table_al">De werkzaamheden worden nader omschreven in dienstverleningsovereenkomsten</text:p>
                      </text:list-item>
                      <text:list-item text:style-override="id1-3-2-2-1-7-1-3-2-1-3-3">
                        <text:number>3.</text:number>
                        <text:p text:style-name="table_al">
                          <text:span text:style-name="nadrukondlijn">De Gemeentewet is in voorkomende gevallen van overeenkomstige toepassing, tenzij dit uitdrukkelijk is uitgesloten of hier</text:span>
                          <text:span text:style-name="nadrukondlijn">van uitdrukkelijk is afgeweken.</text:span>
                        </text:p>
                      </text:list-item>
                    </text:list>
                    <text:p text:style-name="table_al"/>
                  </table:table-cell>
                  <table:table-cell table:style-name="entry" table:number-rows-spanned="1" table:number-columns-spanned="1">
                    <text:p text:style-name="table_al">
                      <text:span text:style-name="nadrukvet">Artikel 5 Overdracht bevoegdheden</text:span>
                    </text:p>
                    <text:p text:style-name="table_al"/>
                    <text:list text:style-name="id1-3-2-2-1-7-1-3-2-2-3">
                      <text:list-item text:style-override="id1-3-2-2-1-7-1-3-2-2-3-1">
                        <text:number>1.</text:number>
                        <text:p text:style-name="table_al">
                          <text:span text:style-name="nadrukvet">
                            <text:span text:style-name="nadrukondlijn">Aan de </text:span>
                          </text:span>
                          <text:span text:style-name="nadrukvet">
                            <text:span text:style-name="nadrukondlijn">bedrijfsvoeringsorganisatie</text:span>
                          </text:span>
                          <text:span text:style-name="nadrukvet">
                            <text:span text:style-name="nadrukondlijn"> wordt overgedragen de bevoegdheid tot</text:span>
                          </text:span>
                        </text:p>
                        <text:list text:style-name="id1-3-2-2-1-7-1-3-2-2-3-1-3">
                          <text:list-item text:style-override="id1-3-2-2-1-7-1-3-2-2-3-1-3-1">
                            <text:number>1.</text:number>
                            <text:p text:style-name="table_al">
                              <text:span text:style-name="nadrukvet">
                                <text:span text:style-name="nadrukondlijn">de heffing en invordering van de gemeentelijke belastingen;</text:span>
                              </text:span>
                            </text:p>
                          </text:list-item>
                          <text:list-item text:style-override="id1-3-2-2-1-7-1-3-2-2-3-1-3-2">
                            <text:number>2.</text:number>
                            <text:p text:style-name="table_al">
                              <text:span text:style-name="nadrukvet">
                                <text:span text:style-name="nadrukondlijn">de uitvoering van de kwijtscheldingsregels.</text:span>
                              </text:span>
                            </text:p>
                          </text:list-item>
                        </text:list>
                      </text:list-item>
                      <text:list-item text:style-override="id1-3-2-2-1-7-1-3-2-2-3-2">
                        <text:number>2.</text:number>
                        <text:p text:style-name="table_al">
                          <text:span text:style-name="nadrukvet">
                            <text:span text:style-name="nadrukondlijn">De deelnemers dragen aan de </text:span>
                          </text:span>
                          <text:span text:style-name="nadrukvet">
                            <text:span text:style-name="nadrukondlijn">bedrijfsvoeringsorganisatie</text:span>
                          </text:span>
                          <text:span text:style-name="nadrukvet">
                            <text:span text:style-name="nadrukondlijn"> en haar bestuur hun bevoegdheden over inzake:</text:span>
                          </text:span>
                        </text:p>
                        <text:list text:style-name="id1-3-2-2-1-7-1-3-2-2-3-2-3">
                          <text:list-item text:style-override="id1-3-2-2-1-7-1-3-2-2-3-2-3-1">
                            <text:number>1.</text:number>
                            <text:p text:style-name="table_al">
                              <text:span text:style-name="nadrukvet">
                                <text:span text:style-name="nadrukondlijn">de Wet waardering onroerende zaken, en </text:span>
                              </text:span>
                            </text:p>
                          </text:list-item>
                          <text:list-item text:style-override="id1-3-2-2-1-7-1-3-2-2-3-2-3-2">
                            <text:number>2.</text:number>
                            <text:p text:style-name="table_al">
                              <text:span text:style-name="nadrukvet">
                                <text:span text:style-name="nadrukondlijn">de gemeentelijke belastingen met uitzondering van de bevoegdheden genoemd in: </text:span>
                              </text:span>
                            </text:p>
                            <text:list text:style-name="id1-3-2-2-1-7-1-3-2-2-3-2-3-2-3">
                              <text:list-item text:style-override="id1-3-2-2-1-7-1-3-2-2-3-2-3-2-3-1">
                                <text:number>i.</text:number>
                                <text:p text:style-name="table_al">
                                  <text:span text:style-name="nadrukvet">
                                    <text:span text:style-name="nadrukondlijn">artikel 63 van de Algemene wet rijksbelastingen;</text:span>
                                  </text:span>
                                </text:p>
                              </text:list-item>
                              <text:list-item text:style-override="id1-3-2-2-1-7-1-3-2-2-3-2-3-2-3-2">
                                <text:number>ii.</text:number>
                                <text:p text:style-name="table_al">
                                  <text:span text:style-name="nadrukvet">
                                    <text:span text:style-name="nadrukondlijn">de artikelen 225, 234 en 235 van de Gemeentewet;</text:span>
                                  </text:span>
                                </text:p>
                              </text:list-item>
                              <text:list-item text:style-override="id1-3-2-2-1-7-1-3-2-2-3-2-3-2-3-3">
                                <text:number>iii.</text:number>
                                <text:p text:style-name="table_al">
                                  <text:span text:style-name="nadrukvet">
                                    <text:span text:style-name="nadrukondlijn">de Wet op de </text:span>
                                  </text:span>
                                  <text:span text:style-name="nadrukvet">
                                    <text:span text:style-name="nadrukondlijn">bedrijveninvesteringszones</text:span>
                                  </text:span>
                                  <text:span text:style-name="nadrukvet">
                                    <text:span text:style-name="nadrukondlijn">;</text:span>
                                  </text:span>
                                </text:p>
                              </text:list-item>
                              <text:list-item text:style-override="id1-3-2-2-1-7-1-3-2-2-3-2-3-2-3-4">
                                <text:number>iv.</text:number>
                                <text:p text:style-name="table_al">
                                  <text:span text:style-name="nadrukvet">
                                    <text:span text:style-name="nadrukondlijn">de Verordening op de heffing en invordering van de haven-, kade- en opslaggelden van de gemeente Lochem.</text:span>
                                  </text:span>
                                </text:p>
                              </text:list-item>
                            </text:list>
                          </text:list-item>
                        </text:list>
                      </text:list-item>
                      <text:list-item text:style-override="id1-3-2-2-1-7-1-3-2-2-3-3">
                        <text:number>3.</text:number>
                        <text:p text:style-name="table_al">De werkzaamheden worden nader omschreven in dienstverleningsovereenkomsten.</text:p>
                      </text:list-item>
                    </text:list>
                    <text:p text:style-name="table_al"/>
                  </table:table-cell>
                </table:table-row>
              </table:table>
              <text:p text:style-name="table_bottom"/>
            </text:section>
            <text:p text:style-name="al"/>
            <text:p text:style-name="al">
            <text:span text:style-name="nadrukvet">Artikel 11 wordt gewijzigd als volgt:</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1 Taken en bevoegdheden</text:span>
                    </text:p>
                    <text:p text:style-name="table_al">Aan het bestuur behoren alle taken en bevoegdheden die in deze regeling niet aan de voorzitter zijn opgedragen, waaronder:</text:p>
                    <text:list text:style-name="id1-3-2-2-1-10-1-3-2-1-3">
                      <text:list-item text:style-override="id1-3-2-2-1-10-1-3-2-1-3-1">
                        <text:number>a.</text:number>
                        <text:p text:style-name="table_al">de benoeming, schorsing en het ontslag van <text:span text:style-name="nadrukondlijn">het personeel</text:span>;</text:p>
                      </text:list-item>
                      <text:list-item text:style-override="id1-3-2-2-1-10-1-3-2-1-3-2">
                        <text:number>b.</text:number>
                        <text:p text:style-name="table_al">de vaststelling van een regeling omtrent de ambtelijke organisatie van de bedrijfsvoeringsorganisatie alsmede de rechtspositieregelingen voor de directeur en het overige personeel;</text:p>
                      </text:list-item>
                      <text:list-item text:style-override="id1-3-2-2-1-10-1-3-2-1-3-3">
                        <text:number>c.</text:number>
                        <text:p text:style-name="table_al">de opstelling van een instructie voor de directeur die ten minste de taken van de directeur en de aansturing van het personeel betreft;</text:p>
                      </text:list-item>
                      <text:list-item text:style-override="id1-3-2-2-1-10-1-3-2-1-3-4">
                        <text:number>d.</text:number>
                        <text:p text:style-name="table_al">het besluiten tot het aangaan van overeenkomsten;</text:p>
                      </text:list-item>
                      <text:list-item text:style-override="id1-3-2-2-1-10-1-3-2-1-3-5">
                        <text:number>e.</text:number>
                        <text:p text:style-name="table_al">de aanwijzing van een of meer ambtenaren van de bedrijfsvoeringsorganisatie als heffingsambtenaar, invorderingsambtenaar, belastingambtenaar en belastingdeurwaarder; </text:p>
                      </text:list-item>
                      <text:list-item text:style-override="id1-3-2-2-1-10-1-3-2-1-3-6">
                        <text:number>f.</text:number>
                        <text:p text:style-name="table_al">het stellen van nadere regels met betrekking tot de heffing en invordering van belastingen en rechten;</text:p>
                      </text:list-item>
                      <text:list-item text:style-override="id1-3-2-2-1-10-1-3-2-1-3-7">
                        <text:number>g.</text:number>
                        <text:p text:style-name="table_al">het vaststellen van instructies en beleidsregels voor de heffingsambtenaar, de invorderingsambtenaar, de belastingambtenaar en de belastingdeurwaarder voor de uitoefening van hun bevoegdheden;</text:p>
                      </text:list-item>
                      <text:list-item text:style-override="id1-3-2-2-1-10-1-3-2-1-3-8">
                        <text:number>h.</text:number>
                        <text:p text:style-name="table_al">het geheel of gedeeltelijk oninbaar verklaren van de belasting; </text:p>
                      </text:list-item>
                    </text:list>
                    <text:p text:style-name="table_al"/>
                    <text:p text:style-name="table_al"/>
                  </table:table-cell>
                  <table:table-cell table:style-name="entry" table:number-rows-spanned="1" table:number-columns-spanned="1">
                    <text:p text:style-name="table_al">
                      <text:span text:style-name="nadrukvet">Artikel 11 Taken en bevoegdheden</text:span>
                    </text:p>
                    <text:p text:style-name="table_al">Aan het bestuur behoren alle taken en bevoegdheden die in deze regeling niet aan de voorzitter zijn opgedragen, waaronder:</text:p>
                    <text:list text:style-name="id1-3-2-2-1-10-1-3-2-2-3">
                      <text:list-item text:style-override="id1-3-2-2-1-10-1-3-2-2-3-1">
                        <text:number>a.</text:number>
                        <text:p text:style-name="table_al">de benoeming, schorsing en het ontslag <text:span text:style-name="nadrukvet"><text:span text:style-name="nadrukondlijn">van de directeur en het overige personee</text:span></text:span>l;</text:p>
                      </text:list-item>
                      <text:list-item text:style-override="id1-3-2-2-1-10-1-3-2-2-3-2">
                        <text:number>b.</text:number>
                        <text:p text:style-name="table_al">de vaststelling van een regeling omtrent de ambtelijke organisatie van de bedrijfsvoeringsorganisatie alsmede de rechtspositieregelingen voor de directeur en het overige personeel;</text:p>
                      </text:list-item>
                      <text:list-item text:style-override="id1-3-2-2-1-10-1-3-2-2-3-3">
                        <text:number>c.</text:number>
                        <text:p text:style-name="table_al">de opstelling van een instructie voor de directeur die ten minste de taken van de directeur en de aansturing van het personeel betreft;</text:p>
                      </text:list-item>
                      <text:list-item text:style-override="id1-3-2-2-1-10-1-3-2-2-3-4">
                        <text:number>d.</text:number>
                        <text:p text:style-name="table_al">het besluiten tot het aangaan van overeenkomsten;</text:p>
                      </text:list-item>
                      <text:list-item text:style-override="id1-3-2-2-1-10-1-3-2-2-3-5">
                        <text:number>e.</text:number>
                        <text:p text:style-name="table_al">de aanwijzing van een of meer ambtenaren van de bedrijfsvoeringsorganisatie als heffingsambtenaar, invorderingsambtenaar, belastingambtenaar en belastingdeurwaarder; </text:p>
                      </text:list-item>
                      <text:list-item text:style-override="id1-3-2-2-1-10-1-3-2-2-3-6">
                        <text:number>f.</text:number>
                        <text:p text:style-name="table_al">het stellen van nadere regels met betrekking tot de heffing en invordering van belastingen en rechten;</text:p>
                      </text:list-item>
                      <text:list-item text:style-override="id1-3-2-2-1-10-1-3-2-2-3-7">
                        <text:number>g.</text:number>
                        <text:p text:style-name="table_al">het vaststellen van instructies en beleidsregels voor de heffingsambtenaar, de invorderingsambtenaar, de belastingambtenaar en de belastingdeurwaarder voor de uitoefening van hun bevoegdheden;</text:p>
                      </text:list-item>
                      <text:list-item text:style-override="id1-3-2-2-1-10-1-3-2-2-3-8">
                        <text:number>h.</text:number>
                        <text:p text:style-name="table_al">het geheel of gedeeltelijk oninbaar verklaren van de belasting;</text:p>
                      </text:list-item>
                      <text:list-item text:style-override="id1-3-2-2-1-10-1-3-2-2-3-9">
                        <text:number>i.</text:number>
                        <text:p text:style-name="table_al">
                          <text:span text:style-name="nadrukvet">de vervanging van de directeur.</text:span>
                        </text:p>
                      </text:list-item>
                    </text:list>
                    <text:p text:style-name="table_al"/>
                  </table:table-cell>
                </table:table-row>
              </table:table>
              <text:p text:style-name="table_bottom"/>
            </text:section>
            <text:p text:style-name="al"/>
            <text:p text:style-name="al">
            <text:span text:style-name="nadrukvet">Artikel 14 wordt gewijzigd als volgt:</text:span>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4 De directeur</text:span>
                    </text:p>
                    <text:p text:style-name="table_al"/>
                    <text:list text:style-name="id1-3-2-2-1-13-1-3-2-1-3">
                      <text:list-item text:style-override="id1-3-2-2-1-13-1-3-2-1-3-1">
                        <text:number>1.</text:number>
                        <text:p text:style-name="table_al">De directeur is het hoofd van de ambtelijke organisatie en fungeert als ambtelijk secretaris voor het bestuur.</text:p>
                      </text:list-item>
                      <text:list-item text:style-override="id1-3-2-2-1-13-1-3-2-1-3-2">
                        <text:number>2.</text:number>
                        <text:p text:style-name="table_al">De directeur staat het bestuur en de voorzitter bij de uitoefening van hun taak met raad en daad terzijde.</text:p>
                      </text:list-item>
                      <text:list-item text:style-override="id1-3-2-2-1-13-1-3-2-1-3-3">
                        <text:number>3.</text:number>
                        <text:p text:style-name="table_al">De dagelijkse leiding van de bedrijfsvoeringsorganisatie berust bij de directeur.</text:p>
                      </text:list-item>
                      <text:list-item text:style-override="id1-3-2-2-1-13-1-3-2-1-3-4">
                        <text:number>4.</text:number>
                        <text:p text:style-name="table_al">De directeur woont de vergaderingen van het bestuur bij en heeft in de vergadering een adviserende stem.</text:p>
                      </text:list-item>
                      <text:list-item text:style-override="id1-3-2-2-1-13-1-3-2-1-3-5">
                        <text:number>5.</text:number>
                        <text:p text:style-name="table_al">De directeur is voor zijn handelen verantwoording verschuldigd aan het bestuur.</text:p>
                      </text:list-item>
                      <text:list-item text:style-override="id1-3-2-2-1-13-1-3-2-1-3-6">
                        <text:number>6.</text:number>
                        <text:p text:style-name="table_al">
                          <text:span text:style-name="nadrukondlijn">Het bestuur regelt de vervanging van de directeur.</text:span>
                        </text:p>
                      </text:list-item>
                    </text:list>
                    <text:p text:style-name="table_al"/>
                  </table:table-cell>
                  <table:table-cell table:style-name="entry" table:number-rows-spanned="1" table:number-columns-spanned="1">
                    <text:p text:style-name="table_al">
                      <text:span text:style-name="nadrukvet">Artikel 14 De directeur</text:span>
                    </text:p>
                    <text:p text:style-name="table_al"/>
                    <text:list text:style-name="id1-3-2-2-1-13-1-3-2-2-3">
                      <text:list-item text:style-override="id1-3-2-2-1-13-1-3-2-2-3-1">
                        <text:number>1.</text:number>
                        <text:p text:style-name="table_al">De directeur is het hoofd van de ambtelijke organisatie en fungeert als ambtelijk secretaris voor het bestuur.</text:p>
                      </text:list-item>
                      <text:list-item text:style-override="id1-3-2-2-1-13-1-3-2-2-3-2">
                        <text:number>2.</text:number>
                        <text:p text:style-name="table_al">De directeur staat het bestuur en de voorzitter bij de uitoefening van hun taak met raad en daad terzijde.</text:p>
                      </text:list-item>
                      <text:list-item text:style-override="id1-3-2-2-1-13-1-3-2-2-3-3">
                        <text:number>3.</text:number>
                        <text:p text:style-name="table_al">De dagelijkse leiding van de bedrijfsvoeringsorganisatie berust bij de directeur.</text:p>
                      </text:list-item>
                      <text:list-item text:style-override="id1-3-2-2-1-13-1-3-2-2-3-4">
                        <text:number>4.</text:number>
                        <text:p text:style-name="table_al">De directeur woont de vergaderingen van het bestuur bij en heeft in de vergadering een adviserende stem.</text:p>
                      </text:list-item>
                      <text:list-item text:style-override="id1-3-2-2-1-13-1-3-2-2-3-5">
                        <text:number>5.</text:number>
                        <text:p text:style-name="table_al">De directeur is voor zijn handelen verantwoording verschuldigd aan het bestuur.</text:p>
                      </text:list-item>
                    </text:list>
                    <text:p text:style-name="table_al"/>
                    <text:p text:style-name="table_al"/>
                  </table:table-cell>
                </table:table-row>
              </table:table>
              <text:p text:style-name="table_bottom"/>
            </text:section>
            <text:p text:style-name="al"/>
            <text:p text:style-name="al">
            <text:span text:style-name="nadrukvet">De artikelen 33 en 34 worden geschrapt onder vernummering van de artikelen 35 tot en met 37 in 33 tot en met 35:</text:span>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33 Eerste aanwijzing bestuursleden</text:span>
                    </text:p>
                    <text:p text:style-name="table_al">Binnen één maand na het tijdstip van inwerkingtreding van de regeling wijzen de deelnemers op grond van artikel 7 de leden en plaatsvervangend leden van het bestuur aan.</text:p>
                    <text:p text:style-name="table_al"/>
                    <text:p text:style-name="table_al">
                      <text:span text:style-name="nadrukvet">Artikel 34 Eerste begroting</text:span>
                    </text:p>
                    <text:list text:style-name="id1-3-2-2-1-16-1-3-2-1-5">
                      <text:list-item text:style-override="id1-3-2-2-1-16-1-3-2-1-5-1">
                        <text:number>1.</text:number>
                        <text:p text:style-name="table_al">De begroting wordt voor de eerste maal vastgesteld voor de periode die aanvangt op de dag waarop deze regeling in werking treedt, tot het einde van het kalenderjaar, dan wel, wanneer het bestuur dit bepaalt, tot het einde van het volgende kalenderjaar.</text:p>
                      </text:list-item>
                      <text:list-item text:style-override="id1-3-2-2-1-16-1-3-2-1-5-2">
                        <text:number>2.</text:number>
                        <text:p text:style-name="table_al">De eerste jaarrekening heeft betrekking op de periode waarvoor de eerste begroting geldt.</text:p>
                      </text:list-item>
                    </text:list>
                    <text:p text:style-name="table_al"/>
                  </table:table-cell>
                  <table:table-cell table:style-name="entry" table:number-rows-spanned="1" table:number-columns-spanned="1">
                    <text:p text:style-name="table_al">--</text:p>
                    <text:p text:style-name="table_al"/>
                    <text:p text:style-name="table_al"/>
                    <text:p text:style-name="table_al"/>
                    <text:p text:style-name="table_al"/>
                    <text:p text:style-name="table_al"/>
                    <text:p text:style-name="table_al">--</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Inwerkintreding</text:span> </text:p>
            <text:p text:style-name="al">Deze wijziging treedt in werking met ingang de eerste dag die volgt op die waarop de burgemeester en wethouders van Epe deze wijziging hebben bekendgemaakt.</text:p>
            <text:p text:style-name="al"/>
            <text:p text:style-name="al"/>
          </text:section>
        </text:section>
        <text:section text:name="regeling-sluiting_id1-3-2-3" text:style-name="regeling-sluiting">
          <text:section text:name="ondertekening_id1-3-2-3-1">
            <text:p><text:span text:style-name="functie">Aldus vastgesteld door:</text:span></text:p>
            <text:p><text:span text:style-name="functie"/></text:p>
            <text:p><text:span text:style-name="functie">het college van burgemeester en wethouders van Epe in de vergadering van 1 oktober 2019</text:span></text:p>
            <text:p><text:span text:style-name="functie"/></text:p>
            <text:p><text:span text:style-name="functie">de secretaris, de loco-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het college van burgemeester en wethouders van Voorst in de vergadering van 1 oktober 2019</text:span></text:p>
            <text:p><text:span text:style-name="functie"/></text:p>
            <text:p><text:span text:style-name="functie">de secretaris, de burgemeester,</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het college van burgemeester en wethouders van Apeldoorn op 22 oktober 2019</text:span></text:p>
            <text:p><text:span text:style-name="functie"/></text:p>
            <text:p><text:span text:style-name="functie">de secretaris, de burgemeester,</text:span></text:p>
            <text:p><text:span text:style-name="functie"/></text:p>
            <text:p><text:span text:style-name="functie"/></text:p>
          </text:section>
          <text:section text:name="ondertekening_id1-3-2-3-8">
            <text:p><text:span text:style-name="functie"/></text:p>
            <text:p><text:span text:style-name="functie"/></text:p>
          </text:section>
          <text:section text:name="ondertekening_id1-3-2-3-9">
            <text:p><text:span text:style-name="functie"/></text:p>
          </text:section>
          <text:section text:name="ondertekening_id1-3-2-3-10">
            <text:p><text:span text:style-name="functie"/></text:p>
            <text:p><text:span text:style-name="functie">het college van burgemeester en wethouders van Zutphen in de vergadering van 29 oktober 2019</text:span></text:p>
            <text:p><text:span text:style-name="functie"/></text:p>
            <text:p><text:span text:style-name="functie">de secretaris, de burgemeester,</text:span></text:p>
            <text:p><text:span text:style-name="functie"/></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text:p>
            <text:p><text:span text:style-name="functie">het college van burgemeester en wethouders van Lochem in de vergadering van 17 december 2019</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Epe</meta:user-defined>
    <meta:user-defined meta:name="OVERHEID.Informatietype/DC.type">officiële publicatie</meta:user-defined>
    <meta:user-defined meta:name="OVERHEIDop.Staatscourant/DC.type">Instelling gemeenschappelijke regelingen</meta:user-defined>
    <meta:user-defined meta:name="OVERHEID.Gemeente/OVERHEID.authority">Ep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18-06-13</meta:user-defined>
    <meta:user-defined meta:name="DCTERMS.alternative">Gemeenschappelijke Regeling Tribuut belastingsamenwerking</meta:user-defined>
    <dc:language>nl</dc:language>
    <meta:user-defined meta:name="OVERHEID.Gemeente/DC.spatial">Epe</meta:user-defined>
    <meta:user-defined meta:name="DC.title">Gemeenschappelijke Regeling Tribuut belastingsamenwerking</meta:user-defined>
    <meta:user-defined meta:name="DCTERMS.W3CDTF/DCTERMS.available">2020-01-20</meta:user-defined>
    <meta:user-defined meta:name="DCTERMS.W3CDTF/OVERHEIDop.jaargang">2020</meta:user-defined>
    <meta:user-defined meta:name="OVERHEIDop.publicationIssue">3965</meta:user-defined>
    <meta:user-defined meta:name="OVERHEIDop.betreftRegeling">CVDR634293_2</meta:user-defined>
    <meta:user-defined meta:name="OVERHEIDop.StcrtID/DC.identifier">stcrt-2020-3965</meta:user-defined>
    <meta:user-defined meta:name="OVERHEIDop.versieInformatie"/>
  </office:meta>
</office:document-meta>
</file>