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splitsing Winterswijkseweg 49 Vrage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Winterswijkseweg 49 te Vragender met ingang van </text:p>
            <text:p text:style-name="common-al">24 juli 2020 voor iedereen ter inzage ligt (conform artikel 3.10 Wet algemene bepalingen omgevingsrecht). </text:p>
            <text:p text:style-name="common-al">De omgevingsvergunning is aangevraagd voor de activiteit “bouwen” en “handelen in strijd met regels ruimtelijke ordening”. De omgevingsvergunning voorziet in herbouw van het voorhuis, verlenging van het achterhuis met woningsplitsing van de voormalige boerderij aan de Winterswijkseweg 49 te Vragender. </text:p>
            <text:p text:style-name="common-al">Het plan ligt voor een termijn van zes weken ter inzage, dus tot en met 3 september 2020.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24-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3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3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4-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9528.468 445065.047</meta:user-defined>
    <meta:user-defined meta:name="DC.title">Ontwerpbesluit ‘omgevingsvergunning woningsplitsing Winterswijkseweg 49 Vragender’</meta:user-defined>
    <meta:user-defined meta:name="OVERHEID.PostcodeHuisnummer/OVERHEIDop.postcodeHuisnummer">7134PN 49</meta:user-defined>
    <meta:user-defined meta:name="OVERHEIDop.straatnaam">Winterswijkseweg</meta:user-defined>
    <meta:user-defined meta:name="OVERHEIDop.woonplaats">Vragender</meta:user-defined>
    <meta:user-defined meta:name="DCTERMS.W3CDTF/DCTERMS.available">2020-07-23</meta:user-defined>
    <meta:user-defined meta:name="DCTERMS.W3CDTF/OVERHEIDop.jaargang">2020</meta:user-defined>
    <meta:user-defined meta:name="OVERHEIDop.publicationIssue">39638</meta:user-defined>
    <meta:user-defined meta:name="OVERHEIDop.StcrtID/DC.identifier">stcrt-2020-39638</meta:user-defined>
    <meta:user-defined meta:name="OVERHEIDop.versieInformatie"/>
  </office:meta>
</office:document-meta>
</file>