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instellen van snelheidsbeperkingen, een inhaalverbod voor vrachtauto’s en inrijverboden op de rijksweg A1 tussen Twello en Deventer (HRL en HR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Z2020-00009553</text:p>
            <text:p text:style-name="context_bottom"/>
          </text:section>
          <text:p text:style-name="aanhef_wie">DE MINISTER VAN INFRASTRUCTUUR EN WATERSTAAT</text:p>
          <text:section text:name="considerans_id1-3-2-1-3" text:style-name="considerans">
            <text:p text:style-name="tussenkopcur">
            <text:span text:style-name="nadrukvet">BESLUIT</text:span>
          </text:p>
            <text:p text:style-name="considerans.al">Op grond van artikel 15, eerste lid, van de Wegenverkeerswet 1994 om tot en met 30 september 2020: </text:p>
            <text:p text:style-name="considerans.al">I. door middel van plaatsing van de verkeersborden F3 (verbod voor vrachtauto’s om motorvoertuigen in te halen) van bijlage 1 van het Reglement verkeersregels en verkeerstekens 1990, een tijdelijk inhaalverbod (24hr) in te stellen voor vrachtauto’s op de rijksweg A1, van km 94,7 tot en met km 110,0 HRR en HRL, tussen Twello en Deventer.</text:p>
            <text:p text:style-name="considerans.al">II. door middel van plaatsing van de verkeersborden C1 (gesloten in beide richtingen voor voertuigen, ruiters en geleiders van rij- of trekdieren of vee) van bijlage 1 van het Reglement verkeersregels en verkeerstekens 1990, met onderborden “uitgezonderd werkverkeer en hulpverleners met prio 1”, tijdelijke inrijverboden in te stellen.</text:p>
            <text:p text:style-name="considerans.al">III. door middel van plaatsing (en verwijdering) van de verkeersborden A1 (maximumsnelheid) van bijlage 1 van het Reglement verkeersregels en verkeerstekens 1990, de maximum snelheid op de rijksweg A1 tussen km 94,7 en km 108,4 (HRL en HRR) tijdelijk te verlagen naar 90 km/u. </text:p>
            <text:p text:style-name="considerans.al">
            <text:span text:style-name="nadrukvet">OVERWEGINGEN TEN AANZIEN VAN HET BESLUIT</text:span>
          </text:p>
            <text:p text:style-name="considerans.al">Inleiding</text:p>
            <text:p text:style-name="considerans.al">Ten behoeve van de werkzaamheden op de rijksweg A1 tussen Twello en Deventer (project grote A1) is het van belang een verkeersbesluit te nemen voor:</text:p>
            <text:p text:style-name="considerans.al">• het tijdelijk instellen van snelheidsbeperkingen (90 km/u) op de rijksweg A1 van km 94,7 tot en met km 108,4 (HRL en HRR) tussen Twello en Deventer;</text:p>
            <text:p text:style-name="considerans.al">• het tijdelijk instellen van een inhaalverbod (24hr) voor vrachtauto’s op de rijksweg A1 van km 94,7 tot en met km 110,0 HRR en HRL tussen Twello naar Deventer, en;</text:p>
            <text:p text:style-name="considerans.al">• het tijdelijk instellen van inrijverboden (uitgezonderd werkverkeer en hulpverleners met prio 1).</text:p>
            <text:p text:style-name="considerans.al">De zaak is geregistreerd onder zaaknummer: RWSZ2020-00009553.</text:p>
            <text:p text:style-name="considerans.al">Wettelijke basis</text:p>
            <text:p text:style-name="considerans.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8, eerste lid, onder a, van de WVW 1994 ben ik bevoegd dit besluit te nemen.</text:p>
            <text:p text:style-name="considerans.al">Toelichting</text:p>
            <text:p text:style-name="considerans.al">De rijksweg A1 is een drukke transportas en vormt een belangrijke verbinding tussen de economische gebieden binnen en buiten Nederland. Een goede doorstroming is daarom van groot belang. Rijkswaterstaat gaat daarom de rijksweg A1 tussen Apeldoorn en Azelo in beide richtingen verbreden.</text:p>
            <text:p text:style-name="considerans.al">Het tracé tussen Twello en Deventer wordt verbreed naar 2x4 rijstroken en het tracé tussen Deventer-Oost en Rijssen wordt verbreed naar 2x3 rijstroken.</text:p>
            <text:p text:style-name="considerans.al">Doordat er op en langs de rijksweg gewerkt wordt aan de verbreding is het noodzakelijk op diverse plaatsen tijdelijk snelheidsbeperkingen en inrijverboden in te stellen.</text:p>
            <text:p text:style-name="considerans.al">De rijstroken op de autosnelweg blijven tijdens de werkzaamheden beschikbaar voor beide rijrichtingen. Wel worden de rijkstroken versmald en verlegd. </text:p>
            <text:p text:style-name="considerans.al">In verband met de versmalde rijstroken is het noodzakelijk een inhaalverbod in te stellen voor vrachtauto’s.</text:p>
            <text:p text:style-name="considerans.al">Maatregelen</text:p>
            <text:p text:style-name="considerans.al">Door middel van plaatsing van de verkeersborden F3 (verbod voor vrachtauto’s om motorvoertuigen in te halen) van bijlage 1 van het Reglement verkeersregels en verkeerstekens 1990, zal op de rijksweg A1 tussen Twello en Deventer, van km 94,7 tot en met km 110,0 HRL en HRR, een tijdelijk (voor de duur van de werkzaamheden) inhaalverbod (24hr) worden ingesteld voor vrachtauto’s.</text:p>
            <text:p text:style-name="considerans.al">Door middel van plaatsing (en verwijdering) van de verkeersborden A1 (maximumsnelheid) van bijlage 1 van het Reglement verkeersregels en verkeerstekens 1990, zal de maximum snelheid op de rijksweg A1 tussen km 94,7 en km 108,4 (HRL en HRR) tijdelijk (tot en met 30 september 2020) worden verlaagd naar 90 km/u.</text:p>
            <text:p text:style-name="considerans.al">Door middel van plaatsing van de verkeersborden C1 (gesloten in beide richtingen voor voertuigen, ruiters en geleiders van rij- of trekdieren of vee) van bijlage 1 van het Reglement verkeersregels en verkeerstekens 1990, met onderborden “uitgezonderd werkverkeer en hulpverleners met prio 1”, zullen op de rijksweg A1 tussen km 94,7 en km 129,0 (HRL en HRR) tijdelijke inrijverboden (tot en met 30 september 2020) worden ingesteld.</text:p>
            <text:p text:style-name="considerans.al">
            <text:span text:style-name="nadrukvet">MOTIVERING</text:span>
          </text:p>
            <text:p text:style-name="considerans.al">Het tijdelijk instellen van snelheidsbeperkingen op de rijksweg A1 tussen Twello en Deventer (HRL en HRR) is noodzakelijk, omdat een hogere snelheid een te groot risico veroorzaakt voor de weggebruiker en de wegwerker. </text:p>
            <text:p text:style-name="considerans.al">Het algeheel inhaalverbod voor vrachtauto’s tussen Twello en Deventer (HRL en HRR) is noodzakelijk, omdat ter hoogte van de wegversmallingen de vrachtauto’s elkaar nauwelijks kunnen passeren, waardoor een verhoogd risico op aanrijdingen en belemmering van de doorstroming ontstaat. </text:p>
            <text:p text:style-name="considerans.al">Het tijdelijk instellen van inrijverboden (uitgezonderd werkverkeer en hulpverleners met prio 1) is noodzakelijk, zodat wegwerkers in het werkvak veilig kunnen werken en de hulpdiensten tijdig hun bestemming kunnen bereiken.</text:p>
            <text:p text:style-name="considerans.al">Genoemde maatregelen zijn noodzakelijk vanuit het oogpunt van:</text:p>
            <text:p text:style-name="considerans.al">1. Het verzekeren van de veiligheid op de weg;</text:p>
            <text:p text:style-name="considerans.al">2. Het beschermen van de weggebruikers en passagiers;</text:p>
            <text:p text:style-name="considerans.al">3. Het in stand houden van de weg en het waarborgen van de bruikbaarheid daarvan;</text:p>
            <text:p text:style-name="considerans.al">4. Het zoveel mogelijk waarborgen van de vrijheid van het verkeer.</text:p>
            <text:p text:style-name="considerans.al">De belangen van Rijkswaterstaat, te weten het beschermen van het waterstaatswerk en het verzekeren van het doelmatig en veilig gebruik van dat werk, zijn voldoende gewaarborgd.</text:p>
            <text:p text:style-name="considerans.al">De belangen van derden worden met het instellen van de snelheidsbeperkingen, het inhaalverbod voor vrachtauto’s en de inrijverboden, voor zover bekend, niet geschaad. </text:p>
            <text:p text:style-name="considerans.al">Als door onvoorziene omstandigheden een wijziging/verlenging van de werkzaamheden ontstaat, zal een beoordeling worden gemaakt of voor deze wijziging/verlenging een nieuw besluit dient te worden genomen.</text:p>
            <text:p text:style-name="considerans.al">Wegtraject</text:p>
            <text:p text:style-name="considerans.al">De rijksweg A1 tussen Twello en Deventer is in beheer bij het Rijk (Rijkswaterstaat Oost-Nederland) en gelegen in de gemeenten Voorst en Deventer.</text:p>
            <text:p text:style-name="considerans.al">
            <text:span text:style-name="nadrukvet">GEVOLGDE PROCEDURE</text:span>
          </text:p>
            <text:p text:style-name="considerans.al">Door mij is geen voorbereidingsprocedure op grond van de Algemene wet bestuursrecht gevolgd. Reden hiervan is, dat ik ervan uit ga dat belanghebbenden door het nemen van dit besluit niet in hun rechten worden aangetast.</text:p>
            <text:p text:style-name="considerans.al">Overeenkomstig artikel 24 van het BABW is overleg gepleegd met de Korpschef, namens deze de verkeersadviseurs van de Politie in Oost-Nederland.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Informatie en bezwaar</text:p>
          <text:p text:style-name="bezwaarschrift_al">Voor meer informatie over dit besluit kunt u contact opnemen met Rijkswaterstaat Oost-Nederland, Afdeling vergunningverlening in Arnhem. De afdeling vergunningverlening, bereikbaar onder telefoonnummer 06 159 528 31, kan uw vragen beantwoorden en het besluit met u doornemen.</text:p>
          <text:p text:style-name="bezwaarschrift_al">Om te bepalen of u meer informatie wilt, kunnen de volgende vragen en aandachtspunten u helpen:</text:p>
          <text:p text:style-name="bezwaarschrift_al">Is de inhoud van het besluit duidelijk en is helder wat het concreet voor u betekent?</text:p>
          <text:p text:style-name="bezwaarschrift_al">Kunt u beoordelen of het besluit inhoudelijk juist is of niet? Of heeft u behoefte aan een toelichting?</text:p>
          <text:p text:style-name="bezwaarschrift_al">Kloppen de gegevens over u in het besluit en heeft u alle gegevens verstrekt?</text:p>
          <text:p text:style-name="bezwaarschrift_al">Ook wanneer u andere vragen heeft over het besluit of de procedure kunt u contact opnemen.</text:p>
          <text:p text:style-name="bezwaarschrift_al">Bent u het niet eens met dit besluit?</text:p>
          <text:p text:style-name="bezwaarschrift_al">Dan kunt u op grond van de Algemene wet bestuursrecht bezwaar maken. U dient hiervoor wel belanghebbende bij het besluit te zijn.</text:p>
          <text:p text:style-name="bezwaarschrift_al"> De volgende vragen en aandachtspunten kunnen u helpen bij het maken van bezwaar:</text:p>
          <text:p text:style-name="bezwaarschrift_al">Wat zijn de redenen dat u het met het besluit niet eens bent?</text:p>
          <text:p text:style-name="bezwaarschrift_al">Welk doel wilt u met uw bezwaar tegen het besluit bereiken? Wat verwacht u van Rijkswaterstaat?</text:p>
          <text:p text:style-name="bezwaarschrift_al">Is het u voldoende duidelijk wat een bezwaarprocedure inhoudt en weet u of u met een bezwaar uw doel kunt bereiken? Kunt u uw doel op een andere, wellicht eenvoudigere wijze bereiken?</text:p>
          <text:p text:style-name="bezwaarschrift_al">Wanneer u vragen heeft of wanneer u zich afvraagt of het indienen van een bezwaarschrift voor u de geschikte aanpak is, kunt u ook hiervoor contact opnemen met de afdeling vergunningverlening van Rijkswaterstaat Oost-Nederland. De afdeling vergunningverlening kan met u overleggen over de te volgen procedure en u informeren over andere mogelijkheden die Rijkswaterstaat u eventueel biedt om tot een oplossing te komen.</text:p>
          <text:p text:style-name="bezwaarschrift_al">Hoe maakt u bezwaar?</text:p>
          <text:p text:style-name="bezwaarschrift_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bezwaarschrift_al">In het bezwaarschrift dient in ieder geval het volgende te staan:</text:p>
          <text:p text:style-name="bezwaarschrift_al">uw naam en adres, en liefst ook uw telefoonnummer;</text:p>
          <text:p text:style-name="bezwaarschrift_al">een duidelijke omschrijving van het besluit waartegen u bezwaar maakt (bijvoorbeeld door de datum en het kenmerk van het besluit te vermelden of door een kopie mee te sturen);</text:p>
          <text:p text:style-name="bezwaarschrift_al">de reden waarom u bezwaar maakt;</text:p>
          <text:p text:style-name="bezwaarschrift_al">de datum en uw handtekening.</text:p>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dient voorts een afschrift van het bezwaarschrift te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dient u wel te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0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0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0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Rijkswaterstaat - Het tijdelijk instellen van snelheidsbeperkingen, een inhaalverbod voor vrachtauto's en inrijverboden op de rijksweg A1 tussen Twello en Deventer (HRR en HRL). - Rijksweg A1 tussen Twello en Deventer</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RWSZ2020-00009553</meta:user-defined>
    <meta:user-defined meta:name="DCTERMS.abstract">Het tijdelijk instellen van snelheidsbeperkingen, een inhaalverbod voor vrachtauto's en inrijverboden op de rijksweg A1 tussen Twello en Deventer.</meta:user-defined>
    <meta:user-defined meta:name="OVERHEIDop.verkeersbordcode">A1</meta:user-defined>
    <meta:user-defined meta:name="OVERHEIDop.verkeersbordcode">C1</meta:user-defined>
    <meta:user-defined meta:name="OVERHEIDop.verkeersbordcode">F3</meta:user-defined>
    <dc:language>nl</dc:language>
    <meta:user-defined meta:name="OVERHEID.EPSG28992/DC.spatial">204941.312 470232.501</meta:user-defined>
    <meta:user-defined meta:name="OVERHEID.EPSG28992/DC.spatial">211672.383 472551.268</meta:user-defined>
    <meta:user-defined meta:name="DC.title">Verkeersbesluit voor het tijdelijk instellen van snelheidsbeperkingen, een inhaalverbod voor vrachtauto’s en inrijverboden op de rijksweg A1 tussen Twello en Deventer (HRL en HRR)</meta:user-defined>
    <meta:user-defined meta:name="OVERHEID.PostcodeHuisnummer/OVERHEIDop.postcodeHuisnummer">7384AK 105</meta:user-defined>
    <meta:user-defined meta:name="OVERHEID.PostcodeHuisnummer/OVERHEIDop.postcodeHuisnummer">7421ZC 16</meta:user-defined>
    <meta:user-defined meta:name="OVERHEIDop.straatnaam">H.W. Iordensweg</meta:user-defined>
    <meta:user-defined meta:name="OVERHEIDop.straatnaam">Maagdenburgstraat</meta:user-defined>
    <meta:user-defined meta:name="OVERHEIDop.woonplaats">Wilp</meta:user-defined>
    <meta:user-defined meta:name="OVERHEIDop.woonplaats">Deventer</meta:user-defined>
    <meta:user-defined meta:name="DCTERMS.W3CDTF/DCTERMS.available">2020-07-23</meta:user-defined>
    <meta:user-defined meta:name="OVERHEIDop.StcrtID/DC.identifier">stcrt-2020-39607</meta:user-defined>
    <meta:user-defined meta:name="DCTERMS.W3CDTF/OVERHEIDop.jaargang">2020</meta:user-defined>
    <meta:user-defined meta:name="OVERHEIDop.publicationIssue">39607</meta:user-defined>
    <meta:user-defined meta:name="OVERHEIDop.versieInformatie"/>
  </office:meta>
</office:document-meta>
</file>