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dijk-Land van Essewe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 bestemmingsplan ‘Buitendijk-Land van Esseweg’ met bijbehorende stukken ter inzage wordt gelegd. </text:p>
            <text:p text:style-name="common-al">
            <text:span text:style-name="nadrukvet">Inhoud en doel van het bestemmingsplan</text:span>
          </text:p>
            <text:p text:style-name="common-al">Het bestemmingsplan is opgesteld om het verplaatsen van het agrarisch bedrijf op het perceel Buitendijk 60 in Strijensas naar het perceel Land van Esseweg 9 in Strijen mogelijk te maken. Daarnaast maakt het bestemmingsplan het mogelijk om de woning op het perceel Land van Esseweg 10 te slopen en de woning op het perceel Land van Esseweg 9 terug te bouwen. </text:p>
            <text:p text:style-name="common-al">
            <text:span text:style-name="nadrukvet">Ter inzage</text:span>
          </text:p>
            <text:p text:style-name="common-al">Het ontwerp bestemmingsplan en de bijlagen liggen met ingang van 25 juli 2020 tot en met 4 september 2020 ter inzage. U kunt de stukken bekijken op de website www.ruimtelijkeplannen.nl (onder de IMRO-code: NL.IMRO.1963.BPB60LvE9STR20-ON01)</text:p>
            <text:p text:style-name="common-al">Wanneer u de stukken in het gemeentehuis of bij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 </text:p>
            <text:p text:style-name="common-al">Uw zienswijze tegen het ontwerp bestemmingsplan kunt u richten aan:</text:p>
            <text:p text:style-name="common-al">de gemeenteraad van de gemeente Hoeksche Waard </text:p>
            <text:p text:style-name="common-al">Postbus 2003</text:p>
            <text:p text:style-name="common-al">3260 EA Oud-Beijerland</text:p>
            <text:p text:style-name="common-al">onder vermelding van ‘zienswijze ontwerp bestemmingsplan Buitendijk-Land van Esseweg’.</text:p>
            <text:p text:style-name="common-al">
            <text:span text:style-name="nadrukvet">Anterieure overeenkomst</text:span>
          </text:p>
            <text:p text:style-name="common-al">Voor dit plan is een anterieure overeenkomst gesloten op grond van artikel 6.24 Wet ruimtelijke ordening. In de anterieure overeenkomst zijn afspraken gemaakt over het kostenverhaal en de locatie eisen. </text:p>
            <text:p text:style-name="common-al">
            <text:span text:style-name="nadrukvet">Vragen?</text:span>
          </text:p>
            <text:p text:style-name="common-al">Voor vragen over het ontwerp bestemmingsplan kunt u terecht bij Liesbeth Bos, bereikbaar via telefoonnummer 088-6471251 of via e-mail <text:a xlink:href="mailto:liesbeth.bos@gemeentehw.nl" xlink:type="simple">liesbeth.bos@gemeentehw.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B60LvE9STR20-ON01</meta:user-defined>
    <meta:user-defined meta:name="OVERHEIDop.Ruimtelijkeplannen/DC.type">bestemmingsplan</meta:user-defined>
    <dc:language>nl</dc:language>
    <meta:user-defined meta:name="OVERHEID.Gemeente/DC.spatial">Hoeksche Waard</meta:user-defined>
    <meta:user-defined meta:name="OVERHEID.EPSG28992/DC.spatial">96454 415053</meta:user-defined>
    <meta:user-defined meta:name="DC.title">Ontwerp bestemmingsplan 'Buitendijk-Land van Esseweg' ter inzage</meta:user-defined>
    <meta:user-defined meta:name="OVERHEID.PostcodeHuisnummer/OVERHEIDop.postcodeHuisnummer">3291LJ 9</meta:user-defined>
    <meta:user-defined meta:name="OVERHEIDop.straatnaam">Land van Esseweg</meta:user-defined>
    <meta:user-defined meta:name="OVERHEIDop.woonplaats">Strijen</meta:user-defined>
    <meta:user-defined meta:name="DCTERMS.W3CDTF/DCTERMS.available">2020-07-24</meta:user-defined>
    <meta:user-defined meta:name="DCTERMS.W3CDTF/OVERHEIDop.jaargang">2020</meta:user-defined>
    <meta:user-defined meta:name="OVERHEIDop.publicationIssue">39595</meta:user-defined>
    <meta:user-defined meta:name="OVERHEIDop.StcrtID/DC.identifier">stcrt-2020-39595</meta:user-defined>
    <meta:user-defined meta:name="OVERHEIDop.versieInformatie"/>
  </office:meta>
</office:document-meta>
</file>