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 voor het opladen van elektrische voertuigen Johan   Buziau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3010202</text:p>
            <text:p text:style-name="context_bottom"/>
          </text:section>
          <text:p text:style-name="aanhef_wie">Gemeente Hengelo</text:p>
          <text:section text:name="considerans_id1-3-2-1-3" text:style-name="considerans">
            <text:p text:style-name="tussenkopcur">
            <text:span text:style-name="nadrukvet">Overwegingen ten aanzien van het besluit</text:span>
          </text:p>
            <text:p text:style-name="considerans.al">
            <text:span text:style-name="nadrukvet">Problematiek</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Naar aanleiding van   een verzoek van een bewoner in de omgeving van de Johan Buziaustraat wordt er   een parkeerplaats aan de Johan Buziaustraat voorzien van een laadpaal. Deze   parkeerplaats is alleen bestemd voor het opladen van elektrische voertuigen.</text:p>
            <text:p text:style-name="considerans.al">
            <text:span text:style-name="nadrukvet">Motivatie</text:span>
          </text:p>
            <text:p text:style-name="considerans.al">Overwegende dat:</text:p>
            <text:p text:style-name="considerans.al">gemeente Hengelo het rijden met   elektrische auto’s stimuleert;   belangrijke voordelen zijn dat   elektrische auto’s geen CO2 en fijnstof uitstoten en daarmee minder schadelijk voor het milieu   zijn;   elektrische auto’s bovendien   minder stank veroorzaken en ook stiller zijn;   de ‘brandstof’ voor elektrische   auto’s goedkoper is dan diesel of benzine;   elektromotoren minder onderhoud   vragen dan verbrandingsmotoren;   er een openbare parkeerplaats zal worden   ingericht, uitsluitend bedoeld als parkeer- en oplaadvoorziening van   elektrische voertuigen;   het verloren gaan van een openbare   parkeerplaats ten gunste van een parkeerplaats voor een selecte groep   gebruikers acceptabel wordt gezien vanwege de vele voordelen;   dat dit   verkeersbesluit mede genomen wordt voor het voorkomen of beperken van door   het verkeer veroorzaakte overlast, hinder of schade.       <text:span text:style-name="nadrukvet"/></text:p>
            <text:p text:style-name="considerans.al">
            <text:span text:style-name="nadrukvet">Procedure</text:span>
          </text:p>
            <text:p text:style-name="considerans.al">   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In het “Mandaatbesluit 2018” van de gemeente Hengelo is   vastgesteld dat het afdelingshoofd van de afdeling Wegen, Groen en Water   gemandateerd is om verkeersbesluiten te nemen.       <text:span text:style-name="nadrukvet"/></text:p>
            <text:p text:style-name="considerans.al">
            <text:span text:style-name="nadrukvet">Advies politie </text:span>
          </text:p>
            <text:p text:style-name="considerans.al">   Overeenkomstig artikel 24 van het Besluit Administratieve   Bepalingen inzake het Wegverkeer heeft overleg plaatsgevonden met de   verkeersadviseur van Politie eenheid Oost-Nederland, die kan instemmen met   bovengenoemde maatregel. Er   dient gelet op de handhavingscapaciteit en prioriteitstelling van Politie   Twente rekening mee te worden gehouden, dat er geen structurele handhaving of   controle zal gaan plaatsvind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een parkeerplaats voor het opladen van elektrische voertuigen aan de  Johan Buziaustraat  door het plaatsen van het verkeersbord E4 van het RVV 1990 met onderbord “opladen elektrische voertuigen” conform bijgevoegde overzichtstekening</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1 januari 2020</text:span>
          </text:p>
          </text:section>
          <text:section text:name="ondertekening_id1-3-2-3-2"/>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ngelo</meta:user-defined>
    <meta:user-defined meta:name="OVERHEID.Gemeente/DC.creator">Hengelo</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ngelo - parkeerplaats opladen elektrische voertuigen - Johan Buziau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10202</meta:user-defined>
    <meta:user-defined meta:name="OVERHEIDop.verkeersbordcode">E4</meta:user-defined>
    <dc:language>nl</dc:language>
    <meta:user-defined meta:name="OVERHEID.EPSG28992/DC.spatial">253513 478750</meta:user-defined>
    <meta:user-defined meta:name="DC.title">Verkeersbesluit   aanwijzen parkeerplaats voor het opladen van elektrische voertuigen Johan   Buziaustraat</meta:user-defined>
    <meta:user-defined meta:name="OVERHEID.PostcodeHuisnummer/OVERHEIDop.postcodeHuisnummer">7558LA 4</meta:user-defined>
    <meta:user-defined meta:name="OVERHEIDop.straatnaam">Johan Buziaustraat</meta:user-defined>
    <meta:user-defined meta:name="OVERHEIDop.woonplaats">Hengelo</meta:user-defined>
    <meta:user-defined meta:name="DCTERMS.W3CDTF/DCTERMS.available">2020-01-21</meta:user-defined>
    <meta:user-defined meta:name="OVERHEIDop.StcrtID/DC.identifier">stcrt-2020-3958</meta:user-defined>
    <meta:user-defined meta:name="OVERHEIDop.externeBijlage">bijlage pp elektr voertuigen Johan Buziaustraat|exb-2020-2286</meta:user-defined>
    <meta:user-defined meta:name="DCTERMS.W3CDTF/OVERHEIDop.jaargang">2020</meta:user-defined>
    <meta:user-defined meta:name="OVERHEIDop.publicationIssue">3958</meta:user-defined>
    <meta:user-defined meta:name="OVERHEIDop.versieInformatie"/>
  </office:meta>
</office:document-meta>
</file>