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14B46) zaak 2019/0653,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8 juli 2019 een aanvraag om een omgevingsvergunning ontvangen van het Rijksvastgoedbedrijf namens het Ministerie van Defensie voor de inrichting 14B46 – MVK De Kooy aan de Rijksweg 20, 1786 PT Den Helder.</text:p>
      <text:p text:style-name="ifm_p_mt.3.7mm_ifm">Het betreft een inrichting voor defensielocatie. De aanvraag betreft FASE 2 BOUW vervanging radarmast en plaatsen nieuwe MASS Radarmast.</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
</text:p>
      <text:h text:style-name="ifm_p_font.bold_mt.5.08mm_page.keep-with-next_ifm" text:outline-level="4">Inzage</text:h>
      <text:p text:style-name="ifm_p_mt.4.23mm_ifm">U kunt de beschikking en overige van belang zijnde stukken tijdens kantooruren van 24 januari 2020 tot en met 5 maart 2020 op de volgende plaats inzien:</text:p>
      <text:p text:style-name="ifm_p_indent.-5mm_mleft.5mm_ifm">–<text:tab/>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57</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57</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VK De Kooy (14B46) zaak 2019/0653,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20-3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MVK De Kooy (14B46) zaak 2019/0653, Inspectie Leefomgeving en Transport</meta:user-defined>
    <meta:user-defined meta:name="DCTERMS.W3CDTF/DCTERMS.available">2020-01-23</meta:user-defined>
    <meta:user-defined meta:name="OVERHEIDop.Ruimtelijkplan/OVERHEIDop.bekendmakingBetreffendePlan"/>
  </office:meta>
</office:document-meta>
</file>