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ater Visserslaan 9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juli 2020 een besluit genomen op de aanvraag voor een omgevingsvergunning op locatie Pater Visserslaan 9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realiseren van teeltondersteunende voorzieningen in de vorm van regenkappen</text:p>
            <text:p text:style-name="common-al">Locatie: Pater Visserslaan 9 te Veghel</text:p>
            <text:p text:style-name="common-al">Zaaknummer: OV-2019-0755</text:p>
            <text:p text:style-name="common-al">Startdatum beroepstermijn: 21 juli 2020</text:p>
            <text:p text:style-name="common-al">
            <text:span text:style-name="nadrukvet">Mogelijkheid van beroep</text:span>
          </text:p>
            <text:p text:style-name="common-al">Tegen dit besluit kan binnen zes weken vanaf 21 jul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4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4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323 406066</meta:user-defined>
    <meta:user-defined meta:name="DC.title">Kennisgeving besluit omgevingsvergunning Pater Visserslaan 9 te Veghel</meta:user-defined>
    <meta:user-defined meta:name="OVERHEID.PostcodeHuisnummer/OVERHEIDop.postcodeHuisnummer">5464RB 9</meta:user-defined>
    <meta:user-defined meta:name="OVERHEIDop.straatnaam">Pater Visserslaan</meta:user-defined>
    <meta:user-defined meta:name="OVERHEIDop.woonplaats">Veghel</meta:user-defined>
    <meta:user-defined meta:name="DCTERMS.W3CDTF/DCTERMS.available">2020-07-21</meta:user-defined>
    <meta:user-defined meta:name="DCTERMS.W3CDTF/OVERHEIDop.jaargang">2020</meta:user-defined>
    <meta:user-defined meta:name="OVERHEIDop.publicationIssue">39548</meta:user-defined>
    <meta:user-defined meta:name="OVERHEIDop.StcrtID/DC.identifier">stcrt-2020-39548</meta:user-defined>
    <meta:user-defined meta:name="OVERHEIDop.versieInformatie"/>
  </office:meta>
</office:document-meta>
</file>