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Limburg, ontwerp omgevingsvergunning Walkro Blitterswijck B.V., Veerweg 11, 5863 AR Blitterswij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uwen mestzak </text:p>
            <text:p text:style-name="common-al">Locatie: Walkro Blitterswijck B.V., Veerweg 11, 5863 AR Blitterswijck </text:p>
            <text:p text:style-name="common-al">Datum besluit: 16 juli 2020 </text:p>
            <text:p text:style-name="common-al">Zaaknummer: 2020-100211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22 juli 2020 t/m 1 september 2020: </text:p>
            <text:p text:style-name="common-al">- in het Gouvernement, Limburglaan 10, Maastricht, na telefonische afspraak via + 31 43 389 78 12; 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Ook kunt u de stukken, inclusief deze kennisgeving, gedurende de termijn van terinzagelegging inzien op www.ruimtelijkeplannen.nl onder plancode: NL.IMRO.9931.OABWalkroMestzak-ON01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3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5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53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referentienummer">2020-100211</meta:user-defined>
    <meta:user-defined meta:name="DCTERMS.abstract">Provincie Limburg, ontwerp omgevingsvergunning Walkro Blitterswijck B.V., Veerweg 11, 5863 AR  Blitterswijck</meta:user-defined>
    <meta:user-defined meta:name="OVERHEIDop.Vergunningen/DC.type">omgevingsvergunningen</meta:user-defined>
    <dc:language>nl</dc:language>
    <meta:user-defined meta:name="OVERHEID.EPSG28992/DC.spatial">206028.212 392713.511</meta:user-defined>
    <meta:user-defined meta:name="DC.title">Provincie Limburg, ontwerp omgevingsvergunning Walkro Blitterswijck B.V., Veerweg 11, 5863 AR Blitterswijck</meta:user-defined>
    <meta:user-defined meta:name="OVERHEID.PostcodeHuisnummer/OVERHEIDop.postcodeHuisnummer">5863AR 11</meta:user-defined>
    <meta:user-defined meta:name="OVERHEIDop.straatnaam">Veerweg</meta:user-defined>
    <meta:user-defined meta:name="OVERHEIDop.woonplaats">Blitterswijck</meta:user-defined>
    <meta:user-defined meta:name="DCTERMS.W3CDTF/DCTERMS.available">2020-07-21</meta:user-defined>
    <meta:user-defined meta:name="DCTERMS.W3CDTF/OVERHEIDop.jaargang">2020</meta:user-defined>
    <meta:user-defined meta:name="OVERHEIDop.externeBijlage">Ontwerp omgevingsvergunning 2020-100211|exb-2020-38726</meta:user-defined>
    <meta:user-defined meta:name="OVERHEIDop.publicationIssue">39536</meta:user-defined>
    <meta:user-defined meta:name="OVERHEIDop.StcrtID/DC.identifier">stcrt-2020-39536</meta:user-defined>
    <meta:user-defined meta:name="OVERHEIDop.versieInformatie"/>
  </office:meta>
</office:document-meta>
</file>