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LSEWEG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zij het wijzigingsplan ‘wijzigingsplan 'Millseweg 18' heeft vastgesteld. </text:p>
            <text:p text:style-name="common-al"/>
            <text:p text:style-name="common-al">Het plangebied ligt aan de Milseweg 18 (5437 NB) in Beers. Het wijzigingsplan voorziet in de omschakeling van een intensieve veehouderij naar een kleine paardenhouderij.. </text:p>
            <text:p text:style-name="common-al"/>
            <text:p text:style-name="common-al">Ten opzichte van het ontwerpwijzigingsplan is het vast te stellen plan vanwege de aanzienlijke winst op de omgevingskwaliteit gewijzigd. Hiervoor zijn in de bestemmingsplanregels de volgende beperkingen opgelegd:</text:p>
            <text:p text:style-name="common-al">- Er is een aanduiding opgenomen voor ‘paardenhouderij’, deze heeft  een beperkte begripsomschrijving en mag er bijvoorbeeld niet zonder meer overgeschakeld worden naar een ‘overig agrarisch bedrijf’;</text:p>
            <text:p text:style-name="common-al">- Er is een begrenzing opgelegd van maximaal 350m2 aan stallen ten behoeve van paarden;</text:p>
            <text:p text:style-name="common-al">- Het bouwvlak is ten opzichte van de voormalige Intensieve Veehouderij aanzienlijk verkleind. In de huidige afbeelding is per abuis de aanduiding paardenhouderij echter over het gehele perceel gelegen. Deze zal beperkt worden tot het bouwvlak. Net zoals de aanduiding ‘intensieve veehouderij uitgesloten’. Hierop wordt het plan aangepast;</text:p>
            <text:p text:style-name="common-al">- Het houden van vee wordt in het wijzigingsplan expliciet uitgesloten.</text:p>
            <text:p text:style-name="common-al">Het wijzigingsplan, vaststellingsbesluit en de bijbehorende stukken liggen zes weken ter inzage van woensdag 22 juli 2020 tot en met dinsdag 6 september 2020. Een uitgeprint exemplaar kan worden ingezien bij de publieksbalie in het gemeentehuis tijdens openingstijden. Tegen betaling zijn afschriften verkrijgbaar. U kunt de stukken ook inzien op www.ruimtelijkeplannen.nl, onder ID-nummer NL.IMRO. 1684. WPBuMillseweg18-VA01;</text:p>
            <text:p text:style-name="common-al"/>
            <text:p text:style-name="common-al">Van donderdag 23 juli 2020 tot en met woensdag 7 september 2020 kan tegen het besluit beroep worden ingesteld bij de Afdeling bestuursrechtspraak van de Raad van State, Postbus 20019, 2500 EA te ’s Gravenhage, door: </text:p>
            <text:p text:style-name="common-al">- diegene die tijdig een zienswijze ten aanzien van het ontwerpwijzigingsplan bij de gemeenteraad naar voren heeft gebracht;</text:p>
            <text:p text:style-name="common-al">- belanghebbenden die kunnen aantonen dat zij redelijkerwijs niet in staat zijn geweest een zienswijze naar voren te brengen;</text:p>
            <text:p text:style-name="common-al">- een ieder tegen de wijzigingen die door het college van B&amp;W zijn aangebracht ten opzichte van het ontwerpwijzig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21 juli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2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BuMillseweg18-VA01</meta:user-defined>
    <meta:user-defined meta:name="OVERHEIDop.Ruimtelijkeplannen/DC.type">wijzigings- of uitwerkingsplan</meta:user-defined>
    <dc:language>nl</dc:language>
    <meta:user-defined meta:name="OVERHEID.Gemeente/DC.spatial">Cuijk</meta:user-defined>
    <meta:user-defined meta:name="OVERHEID.EPSG28992/DC.spatial">184055 413232</meta:user-defined>
    <meta:user-defined meta:name="DC.title">WIJZIGINGSPLAN ‘MILSEWEG 18’</meta:user-defined>
    <meta:user-defined meta:name="OVERHEID.PostcodeHuisnummer/OVERHEIDop.postcodeHuisnummer">5437NB 18</meta:user-defined>
    <meta:user-defined meta:name="OVERHEIDop.straatnaam">Millseweg</meta:user-defined>
    <meta:user-defined meta:name="OVERHEIDop.woonplaats">Beers NB</meta:user-defined>
    <meta:user-defined meta:name="DCTERMS.W3CDTF/DCTERMS.available">2020-07-21</meta:user-defined>
    <meta:user-defined meta:name="OVERHEIDop.externeBijlage">Wijzigingsplan Millseweg 18|exb-2020-38703</meta:user-defined>
    <meta:user-defined meta:name="OVERHEIDop.externeBijlage">Wijzigingsplan Millseweg 18|exb-2020-38704</meta:user-defined>
    <meta:user-defined meta:name="OVERHEIDop.externeBijlage">Wijzigingsplan Millseweg 18|exb-2020-38705</meta:user-defined>
    <meta:user-defined meta:name="DCTERMS.W3CDTF/OVERHEIDop.jaargang">2020</meta:user-defined>
    <meta:user-defined meta:name="OVERHEIDop.publicationIssue">39525</meta:user-defined>
    <meta:user-defined meta:name="OVERHEIDop.StcrtID/DC.identifier">stcrt-2020-39525</meta:user-defined>
    <meta:user-defined meta:name="OVERHEIDop.versieInformatie"/>
  </office:meta>
</office:document-meta>
</file>