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Door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271</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verscheidene brieven uit 2019 van bewoners in de omgeving van de Doormanlaan, zijn verzoeken ingediend voor het plaatsen van een openbare laadvoorziening in de omgeving van de verblijfslocati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deel van de parkeerstrook in de Doormanlaan, ter hoogte van de parkeervakken tegenover huisnummer 48-78, bij het laadpunt uitsluitend te bestemmen voor het opladen van elektrische voertuigen. </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de woonadressen van de aanvragers en dat er geen sprake is van een dusdanige hoge parkeerdruk zodat er nog voldoende parkeercapaciteit blijft voor niet elektrische voertuigen. </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deel van de van de Doormanlaan ter hoogte van parkeervakken tegenover huisnummer 48-78, bij het laadpunt uitsluitend te bestemmen voor het opladen van elektrische voertuigen.</text:p>
            <text:p text:style-name="common-al"/>
            <text:p text:style-name="common-al"/>
            <text:p text:style-name="common-al">Baarn, 16 juli 2020</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0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0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Door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271</meta:user-defined>
    <meta:user-defined meta:name="DCTERMS.abstract">Het aanwijzen van twee parkeerplaatsen ten behoeve van elektrisch laden in de Doormanlaan</meta:user-defined>
    <meta:user-defined meta:name="OVERHEIDop.verkeersbordcode">E8</meta:user-defined>
    <dc:language>nl</dc:language>
    <meta:user-defined meta:name="OVERHEID.EPSG28992/DC.spatial">149241.065 469188.793</meta:user-defined>
    <meta:user-defined meta:name="DC.title">Verkeersbesluit voor het aanwijzen van parkeerplaatsen voor het opladen van elektrische voertuigen in de Doormanlaan</meta:user-defined>
    <meta:user-defined meta:name="OVERHEID.PostcodeHuisnummer/OVERHEIDop.postcodeHuisnummer">3742PD 58</meta:user-defined>
    <meta:user-defined meta:name="OVERHEIDop.straatnaam">Doormanlaan</meta:user-defined>
    <meta:user-defined meta:name="OVERHEIDop.woonplaats">Baarn</meta:user-defined>
    <meta:user-defined meta:name="DCTERMS.W3CDTF/DCTERMS.available">2020-07-20</meta:user-defined>
    <meta:user-defined meta:name="OVERHEIDop.StcrtID/DC.identifier">stcrt-2020-39504</meta:user-defined>
    <meta:user-defined meta:name="DCTERMS.W3CDTF/OVERHEIDop.jaargang">2020</meta:user-defined>
    <meta:user-defined meta:name="OVERHEIDop.publicationIssue">39504</meta:user-defined>
    <meta:user-defined meta:name="OVERHEIDop.versieInformatie"/>
  </office:meta>
</office:document-meta>
</file>