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plan Strand Renesse Oost 1 te Renesse (De Bran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Schouwen-Duiveland maken op grond van artikel 3.9a van de Wet ruimtelijke ordening bekend, dat het op 7 juli 2020 vastgestelde ontwerp wijzigingsplan ‘Strandpaviljoen De Branding’ van 20 juli 2020 tot en met 31 augustus 2020 raadpleegbaar is op <text:a xlink:href="http://www.schouwen-duiveland.nl/" xlink:type="simple">www.schouwen-duiveland.nl</text:a>. </text:p>
            <text:p text:style-name="tussenkopcur">Het plan heeft betrekking op het uitbreiding van de bestaande strandtent. Door middel van het toepassen van de wijzigingsbevoegdheid wordt de mogelijkheid geboden om uit te breiden tot een maximaal oppervlakte van 750 m2. </text:p>
            <text:p text:style-name="common-al"/>
            <text:p text:style-name="common-al">
            <text:span text:style-name="nadrukvet">Het ontwerpwijzigingsplan heeft van </text:span>
            <text:span text:style-name="nadrukvet">18 mei 2020 tot en met 29 juni 2020</text:span>
            <text:span text:style-name="nadrukvet"> ter inzage gelegen. Hiertegen zijn geen zienswijzen ingebracht.</text:span>
          </text:p>
            <text:p text:style-name="common-al"/>
            <text:p text:style-name="common-al">
            <text:span text:style-name="nadrukvet"/>
            <text:span text:style-name="nadrukvet">Van</text:span>
            <text:span text:style-name="nadrukvet">af</text:span>
            <text:span text:style-name="nadrukvet"/>
            <text:span text:style-name="nadrukvet">20 juli 2020</text:span>
            <text:span text:style-name="nadrukvet"> kan gedurende zes weke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span>
          </text:p>
            <text:p text:style-name="common-al">
            <text:span text:style-name="nadrukvet">Het wijzigingsplan treedt naar verwachting op grond van artikel 3.9a lid 4 van de Wet ruimtelijke ordening in werking op </text:span>
            <text:span text:style-name="nadrukvet">1 september 2020</text:span>
          </text:p>
            <text:p text:style-name="last-al"/>
            <text:p text:style-name="tekst_bottom"/>
          </text:section>
        </text:section>
        <text:section text:name="zakelijke-mededeling-sluiting_id1-3-2-2" text:style-name="zakelijke-mededeling-sluiting">
          <text:section text:name="ondertekening_id1-3-2-2-1">
            <text:p><text:span text:style-name="functie">Zierikzee, 20 juli 2020 </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0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0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0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chouwen-Duiv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6.00293BpwRE219684-VA01</meta:user-defined>
    <meta:user-defined meta:name="OVERHEIDop.Ruimtelijkeplannen/DC.type">wijzigings- of uitwerkingsplan</meta:user-defined>
    <dc:language>nl</dc:language>
    <meta:user-defined meta:name="OVERHEID.Gemeente/DC.spatial">Schouwen-Duiveland</meta:user-defined>
    <meta:user-defined meta:name="OVERHEID.EPSG28992/DC.spatial">44143.515 418340.867</meta:user-defined>
    <meta:user-defined meta:name="DC.title">Kennisgeving wijzigingsplan Strand Renesse Oost 1 te Renesse (De Branding)</meta:user-defined>
    <meta:user-defined meta:name="OVERHEID.PostcodeHuisnummer/OVERHEIDop.postcodeHuisnummer">4325GX 1</meta:user-defined>
    <meta:user-defined meta:name="OVERHEIDop.straatnaam">Strand Renesse-Oost</meta:user-defined>
    <meta:user-defined meta:name="OVERHEIDop.woonplaats">Renesse</meta:user-defined>
    <meta:user-defined meta:name="DCTERMS.W3CDTF/DCTERMS.available">2020-07-20</meta:user-defined>
    <meta:user-defined meta:name="DCTERMS.W3CDTF/OVERHEIDop.jaargang">2020</meta:user-defined>
    <meta:user-defined meta:name="OVERHEIDop.publicationIssue">39502</meta:user-defined>
    <meta:user-defined meta:name="OVERHEIDop.StcrtID/DC.identifier">stcrt-2020-39502</meta:user-defined>
    <meta:user-defined meta:name="OVERHEIDop.versieInformatie"/>
  </office:meta>
</office:document-meta>
</file>