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9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winningsvergunning koolwaterstoffen L15d, Ministerie van Economische Zaken en Klimaat</text:h>
      <text:p text:style-name="ifm_p_font.italic_mt.7.4mm_ifm">Besluit 29-06-2020</text:p>
      <text:p text:style-name="ifm_p_font.italic_ifm">DGKE-WO / V-120</text:p>
      <text:p text:style-name="ifm_p_mt.3.7mm_ifm">Procesverloop</text:p>
      <text:p text:style-name="ifm_p_indent.-5mm_mleft.5mm_ifm">–<text:tab/>One Dyas B.V., Delta Hydrocarbons B.V. en Wintershall Noordzee B.V. zijn gezamenlijk houder van de bij beschikking van de Minister van Economische Zaken, thans Minister van Economische Zaken en Klimaat (hierna: Minister van EZK), van 5 augustus 2008 (kenmerk ET/EM/8098812, Stcrt. 2008, nr. 155) verleende winningsvergunning voor het blokdeel L15-D, welk deelblok is aangegeven op de als bijlage 3 bij de Mijnbouwregeling gevoegde kaart; voor het laatst gewijzigd bij besluit van de Minister van 2 juni 2016 (kenmerk: DGETM-EO / 16077599, Stcrt. 2016, nr. 30875);</text:p>
      <text:p text:style-name="ifm_p_indent.-5mm_mleft.5mm_ifm">–<text:tab/>De vergunninghouder heeft per brief van 15 januari 2020, ontvangen 14 februari 2020, gevraagd de vergunning in te trekken;</text:p>
      <text:p text:style-name="ifm_p_indent.-5mm_mleft.5mm_ifm">–<text:tab/>TNO-AGE (hierna: TNO) heeft, op verzoek van de Minister van EZK, op 26 maart 2020 advies uitgebracht;</text:p>
      <text:p text:style-name="ifm_p_indent.-5mm_mleft.5mm_ifm">–<text:tab/>EBN B.V. (hierna: EBN) heeft, op verzoek van de Minister van EZK, op 23 maart 2020 advies uitgebracht.</text:p>
      <text:p text:style-name="ifm_p_indent.-5mm_mleft.5mm_ifm">–<text:tab/>De Mijnraad heeft, op verzoek van de Minister van EZK, op 3 juni 2020 advies uitgebracht;</text:p>
      <text:p text:style-name="ifm_p_mt.3.7mm_ifm">Gelet op:</text:p>
      <text:p text:style-name="ifm_p_mt.3.7mm_ifm">Artikel 21, derde lid, van de Mijnbouwwet.</text:p>
      <text:p text:style-name="ifm_p_mt.3.7mm_indent.0mm_ifm">Besluit:</text:p>
      <text:h text:style-name="ifm_p_font.bold_mt.5.08mm_page.keep-with-next_ifm" text:outline-level="2">Artikel<text:s/>1<text:s/></text:h>
      <text:p text:style-name="ifm_p_mt.4.23mm_ifm">De winningsvergunning van 5 augustus 2008 voor een deel van blok L15, welk blok is aangegeven op de als bijlage 3 van de Mijnbouwregeling gevoegde kaart, genoemd blokdeel L15d (kenmerk: ET/EM/8098812, Stcrt. 2008, nr. 155), voor het laatst gewijzigd bij besluit van de Minister van 2 juni 2016 (kenmerk: DGETM-EO / 16077599, Stcrt. 2016, nr. 30875), wordt ingetrokken.</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vergunninghoud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zes weken na de dag, waarop dit besluit is bekendgemaakt een gemotiveerd bezwaarschrift indienen bij:</text:p>
      <text:p text:style-name="ifm_p_ifm">De Minister van Economische Zaken en Klimaat, directie Wetgeving en Juridische Zaken, Postbus 20401, 2500 EK Den Haag.</text:p>
      <text:p text:style-name="ifm_p_ifm">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497</text:span><text:tab/>2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497</text:span><text:tab/>2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winningsvergunning koolwaterstoffen L15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9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4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Intrekking winningsvergunning koolwaterstoffen L15d, Ministerie van Economische Zaken en Klimaat</meta:user-defined>
    <meta:user-defined meta:name="DCTERMS.W3CDTF/DCTERMS.available">2020-07-24</meta:user-defined>
    <meta:user-defined meta:name="OVERHEIDop.Ruimtelijkplan/OVERHEIDop.bekendmakingBetreffendePlan"/>
  </office:meta>
</office:document-meta>
</file>