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parkeerplaatsen voor het opladen van elektrische voertuigen, Graaf van Egmontstraat to nr. 6 te Horn.</text:p>
            <text:p text:style-name="subtitel">Graaf van Egmontstraat tegenover nummer 6 te 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05</text:p>
            <text:p text:style-name="context_bottom"/>
          </text:section>
          <text:p text:style-name="aanhef_wie">Burgemeester en wethouders van de gemeente Leudal</text:p>
          <text:section text:name="considerans_id1-3-2-1-3" text:style-name="considerans">
            <text:p text:style-name="tussenkopcur">
            <text:span text:style-name="nadrukvet">Overwegingen ten aanzien van het besluit</text:span>
          </text:p>
            <text:p text:style-name="considerans.al">voor de gemeente Leudal het bereiken van een duurzame samenleving een belangrijk aspect in haar beleid is;</text:p>
            <text:p text:style-name="considerans.al">het stimuleren van het gebruik van elektrische auto’s daar een goed voorbeeld van is;</text:p>
            <text:p text:style-name="considerans.al">het daarvoor van belang is dat in Leudal (openbare) oplaadpalen aanwezig zijn;</text:p>
            <text:p text:style-name="considerans.al">Leudal deelneemt aan het project ‘Slim Laden’, een initiatief van de provincie Noord-Brabant;</text:p>
            <text:p text:style-name="considerans.al">het project ‘Slim Laden’ heeft geresulteerd in de aanbesteding en gunning van een concessie voor het plaatsen en exploiteren van oplaadpalen in Noord-Brabant en Limburg;</text:p>
            <text:p text:style-name="considerans.al">de opdrachtnemer een aanvraag heeft ontvangen voor een publiek oplaadpunt in de directe omgeving van Graafschap Hornestraat 4;</text:p>
            <text:p text:style-name="considerans.al">in de behoefte niet wordt voorzien door reeds aanwezige oplaadpalen in de nabije omgeving;</text:p>
            <text:p text:style-name="considerans.al">de oplaadpaal er aan bijdraagt dat de basis, voor een op termijn dekkend netwerk van openbare laadpalen in Nederland, op orde komt;</text:p>
            <text:p text:style-name="considerans.al">het parkeerterrein aan Graaf van Egmontstraat een geschikte locatie is;</text:p>
            <text:p text:style-name="considerans.al">het gebruik van elektrische voertuigen bijdraagt aan een schonere lucht, minder uitstoot van CO2 en minder geluidsoverlast; </text:p>
            <text:p text:style-name="considerans.al">de te plaatsen oplaadpaal voorziet in 2 oplaadpunten, die het mogelijk maken om 2 elektrische auto’s tegelijkertijd te laden;</text:p>
            <text:p text:style-name="considerans.al">de parkeerdruk in de directe omgeving toelaat dat de parkeerruimte wordt aangewezen voor het opladen van elektrische voertuigen;</text:p>
            <text:p text:style-name="considerans.al">dit besluit bijdraagt aan het waarborgen van de bruikbaarheid van de weg en het voorkomen of beperken van hinder, overlast en schade door het verkeer;</text:p>
            <text:p text:style-name="considerans.al">de parkeerplaatsen onderdeel uitmaken van een weg die onder beheer is van de gemeente;</text:p>
            <text:p text:style-name="considerans.al">overleg heeft plaatsgevonden met de gemachtigde van de korpschef van politie, waarbij te kennen is gegeven dat met het voorgestelde verkeersbesluit wordt ingestemd;</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 parkeervakken op het parkeerterrein aan Graaf van Egmontstraat in Horn tegenover nummer 6  aan te wijzen als parkeervakken voor alleen het opladen van elektrische voertuigen een en ander zoals aangeduid op de bij dit besluit behorende situatieschets (bijlage 1);</text:p>
            <text:p text:style-name="last-al">dit besluit kenbaar te maken aan de weggebruikers door middel van het plaatsen van bord E4 uit bijlage I van het Reglement verkeersregels en verkeerstekens 1990 met onderbord met daarop de tekst ‘alleen voor opladen elektrische voertuigen’ alsmede met onderbord OB504 (geldt voor 2 parkeervakken).</text:p>
            <text:p text:style-name="tekst_bottom"/>
          </text:section>
        </text:section>
        <text:section text:name="regeling-sluiting_id1-3-2-3" text:style-name="regeling-sluiting">
          <text:section text:name="gegeven_id1-3-2-3-1" text:style-name="gegeven">
            <text:p text:style-name="dagtekening">
            <text:span text:style-name="plaats">Heythuysen</text:span>
            <text:span text:style-name="datum">23 juli 2020</text:span>
          </text:p>
          </text:section>
          <text:section text:name="ondertekening_id1-3-2-3-2">
            <text:p>het college van burgemeester en wethouders van Leudal </text:p>
            <text:p><text:span text:style-name="deze">Namens deze,</text:span></text:p>
            <text:p><text:span text:style-name="ondertekening_naam"><text:span text:style-name="voornaam">E.T.M.</text:span><text:span text:style-name="achternaam">Janssen</text:span></text:span></text:p>
            <text:p><text:span text:style-name="functie">Wnd. teamleider Beheer en Onderhoud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staat bezwaar open. Heeft u opmerkingen, vragen of wilt u meer weten over dit besluit, bel dan met Peter Stevens, 0475-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text:list text:style-name="id1-3-2-4-6">
            <text:list-item text:style-override="id1-3-2-4-6-1">
              <text:number>1.</text:number>
              <text:p text:style-name="al">de naam en het adres van de indiener(s);</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 en</text:p>
            </text:list-item>
            <text:list-item text:style-override="id1-3-2-4-6-4">
              <text:number>4.</text:number>
              <text:p text:style-name="al">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4-8">
            <text:list-item text:style-override="id1-3-2-4-8-1">
              <text:number>1.</text:number>
              <text:p text:style-name="al">de dagtekening van het bezwaar;</text:p>
            </text:list-item>
            <text:list-item text:style-override="id1-3-2-4-8-2">
              <text:number>2.</text:number>
              <text:p text:style-name="al">vermelding van de datum van het besluit waartegen het bezwaarschrift zich richt;</text:p>
            </text:list-item>
            <text:list-item text:style-override="id1-3-2-4-8-3">
              <text:number>3.</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udal - aanwijzen parkeerplaatsen voor laden elektrische auto's - Graaf van Egmontstraat to nr 6 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5</meta:user-defined>
    <meta:user-defined meta:name="DCTERMS.abstract">2 parkeervakken op de parkeerplaats aan de Graaf van Egmontstraat worden aangewezen voor het laden van elektrische auto's</meta:user-defined>
    <meta:user-defined meta:name="OVERHEIDop.verkeersbordcode">E4</meta:user-defined>
    <dc:language>nl</dc:language>
    <meta:user-defined meta:name="OVERHEID.EPSG28992/DC.spatial">194084.369 357971.426</meta:user-defined>
    <meta:user-defined meta:name="DC.title">verkeersbesluit voor het aanwijzen van twee parkeerplaatsen voor het opladen van elektrische voertuigen, Graaf van Egmontstraat to nr. 6 te Horn.</meta:user-defined>
    <meta:user-defined meta:name="OVERHEID.PostcodeHuisnummer/OVERHEIDop.postcodeHuisnummer">6085BR 6</meta:user-defined>
    <meta:user-defined meta:name="OVERHEIDop.straatnaam">Graaf van Egmontstraat</meta:user-defined>
    <meta:user-defined meta:name="OVERHEIDop.woonplaats">Horn</meta:user-defined>
    <meta:user-defined meta:name="DCTERMS.W3CDTF/DCTERMS.available">2020-07-23</meta:user-defined>
    <meta:user-defined meta:name="OVERHEIDop.StcrtID/DC.identifier">stcrt-2020-39483</meta:user-defined>
    <meta:user-defined meta:name="OVERHEIDop.externeBijlage">tekening behorende bij verkeersbesluit 2020/05 |exb-2020-38671</meta:user-defined>
    <meta:user-defined meta:name="DCTERMS.W3CDTF/OVERHEIDop.jaargang">2020</meta:user-defined>
    <meta:user-defined meta:name="OVERHEIDop.publicationIssue">39483</meta:user-defined>
    <meta:user-defined meta:name="OVERHEIDop.versieInformatie"/>
  </office:meta>
</office:document-meta>
</file>