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iedsvisie Nijverheidsweg en omgevi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Gebiedsvisie </text:span>
          </text:p>
            <text:p text:style-name="common-al">Het college van Oisterwijk heeft in opdracht van de gemeenteraad een gebiedsvisie opgesteld over de mogelijkheid van transformatie van een deel van het bedrijventerrein in Oisterwijk naar wonen. Het betreft het gebied dat ontsloten wordt door de Gasthuisstraat, Sprendlingenstraat, Nijverheidsweg en de Ambachtstraat. </text:p>
            <text:p text:style-name="common-al">
            <text:span text:style-name="nadrukvet"/>
          </text:p>
            <text:p text:style-name="common-al">
            <text:span text:style-name="nadrukvet">Inzage en inwerkingtreding Gebiedsvisie</text:span>
          </text:p>
            <text:p text:style-name="common-al">De “Gebiedsvisie Nijverheidsweg en omgeving” treedt in werking op 24 juli 2020. De Gebiedsvisie kunt u met ingang van 23 juli 2020 raadplegen op de gemeentelijke website onder ‘verhuizen en verbouwen’ en vervolgens onder ‘bestemmingsplannen’.</text:p>
            <text:p text:style-name="common-al">
            <text:span text:style-name="nadrukvet"/>
          </text:p>
            <text:p text:style-name="common-al">
            <text:span text:style-name="nadrukvet">Geen bezwaar of beroep </text:span>
          </text:p>
            <text:p text:style-name="common-al">Tegen het besluit tot vaststelling van de Gebiedsvisie kan geen bezwaar worden gemaakt of beroep worden ingesteld. Uit een visie vloeien namelijk geen directe rechten of verplichtingen voort. Over het conceptvisie zijn inspraakreacties ingediend. De gemeenteraad heeft deze inspraakreacties beoordeeld en betrokken bij de besluitvorming over de vaststelling van de gebiedsvis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Oisterw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20449/2018-07-01</meta:user-defined>
    <dc:language>nl</dc:language>
    <meta:user-defined meta:name="OVERHEID.Gemeente/DC.spatial">Oisterwijk</meta:user-defined>
    <meta:user-defined meta:name="OVERHEID.EPSG28992/DC.spatial">141078.169 399510.923</meta:user-defined>
    <meta:user-defined meta:name="DC.title">Gebiedsvisie Nijverheidsweg en omgeving, gemeente Oisterwijk</meta:user-defined>
    <meta:user-defined meta:name="OVERHEID.PostcodeHuisnummer/OVERHEIDop.postcodeHuisnummer">5061KN 16</meta:user-defined>
    <meta:user-defined meta:name="OVERHEIDop.straatnaam">Sprendlingenstraat</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39477</meta:user-defined>
    <meta:user-defined meta:name="OVERHEIDop.StcrtID/DC.identifier">stcrt-2020-39477</meta:user-defined>
    <meta:user-defined meta:name="OVERHEIDop.versieInformatie"/>
  </office:meta>
</office:document-meta>
</file>