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passen van de voorrangssituatie en het verplaatsen van de snelheidsovergang op de Winkelerzand te Nieuwe Ni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vet">
              <text:span text:style-name="nadrukcur">Motivering</text:span>
            </text:span>
          </text:p>
            <text:p text:style-name="tussenkopcur">Uit het oogpunt van het verzekeren van de veiligheid op de weg en het beschermen van de weggebruikers en passagiers is het gewenst om de snelheidsovergang van 30 km/u naar 50 km/u op de Winkelerzand te verplaatsen richting het noorden en het kruispunt Winkelerzand-Dorpsstraat in te richten als een gelijkwaardig kruispunt. Dit is weergegeven in de bijlage. </text:p>
            <text:p text:style-name="tussenkopcur">Door middel van een versmalling aan beide zijden van de weg wordt de overgang van 50 km/u naar 30 km/u geaccentueerd. </text:p>
            <text:p text:style-name="tussenkopcur">Het kruisingsvlak Scheidersweg – Winkelerzand zal kleiner uitgevoerd worden dan in de huidige situatie en met een rode laag asfalt uitgevoerd worden, zodat het beter past in een 30 km/u-zone. Hiermee wordt de gelijkwaardigheid van de kruising duidelijker weergegeven.</text:p>
            <text:p text:style-name="tussenkopcur">De rotonde Winkelerzand – Dorpsstraat wordt gereconstrueerd tot een gelijkwaardig kruispunt. Het kruisingsvlak wordt verkleind, het wordt verhoogd uitgevoerd en voorzien van een rode kleur. Hierdoor past de inrichting beter bij het 30 km/h regiem. Daardoor zal de gereden snelheid op het kruispunt verlagen. De huidige voorrangsregeling wordt aangepast van een rotonden naar een gelijkwaardig kruispunt. De huidige haaientanden en verkeersborden B06 worden daarom verwijderd. </text:p>
            <text:p text:style-name="tussenkopcur">Door de verplaatsing van de snelheidsovergang vallen de dicht op elkaar volgende kruispunten, Scheidersweg-Winkelerzand en Dorpsstraat-Winkelerzand, binnen de 30 km/u-zone waarbij de gelijkwaardigheid beter past binnen dit snelheidsregiem. In de huidige situatie is de kruising Scheidersweg-Winkelerzand al gelijkwaardig, wat niet past binnen een 50 km/u-regiem. </text:p>
            <text:p text:style-name="tussenkopcur">Daarnaast worden er aan de Winkelerzand extra woningen gebouwd, deze vallen dan ook binnen de 30 km/u-zone.</text:p>
            <text:p text:style-name="tussenkopcur">Met het bovenstaande wordt beoogd dat de snelheid op beide kruisingen en voor de nieuw te bouwen huizen lager wordt. Door een eenduidige weginrichting van de kort op elkaar volgende kruispunten Dorpsstraat-Winkelerzand en Scheiderweg-Winkelerzand, zal de verkeersveiligheid verbeteren. Daarnaast komt een lagere snelheid bij de nieuw te bouwen huizen de verkeersveiligheid ten goede. </text:p>
            <text:p text:style-name="tussenkopcur">
            <text:span text:style-name="nadrukvet">
              <text:span text:style-name="nadrukcur">Belangenafweging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cur">Advies politie</text:span>
            </text:span>
          </text:p>
            <text:p text:style-name="tussenkopcur">Overeenkomstig artikel 24 van het Besluit administratieve bepalingen inzake het wegverkeer is er 15-07-2020 overleg geweest met de gemandateerde van de politiechef, eenheid Noord-Holland, en deze kan instemmen met het verkleinen van het kruisingsvlak Scheidersweg-Winkelerzand en het inrichten van het kruispunt Dorpsstraat-Winkelerzand als gelijkwaardige kruising. De gemandateerde van de politiechef kan niet instemmen met het verplaatsen van de snelheidsovergang in verband met handhaving, met als bijbehorend advies de snelheidsovergang op de huidige locatie te laten liggen. Om beide kruisingen, Scheidersweg en Dorpsstraat met de Winkelerzand, toch een eenduidige uitstraling te geven, waarbij beide kruisingen gelijkwaardig met een rood kruisingsvlak worden uitgevoerd zoals gebruikelijk in een 30 km/u-zone, besluiten burgermeester en wethouders om dit advies niet op te volgen.</text:p>
            <text:p text:style-name="tussenkopcur">
            <text:span text:style-name="nadrukvet">
              <text:span text:style-name="nadrukcur">Awb-procedure</text:span>
            </text:span>
          </text:p>
            <text:p text:style-name="tussenkopcur">Er heeft geen ontwerpbesluit ter inzage gelegen. </text:p>
            <text:p text:style-name="tussenkopcur">
            <text:span text:style-name="nadrukvet">
              <text:span text:style-name="nadrukcur">Besluit</text:span>
            </text:span>
          </text:p>
            <text:p text:style-name="tussenkopcur">Op grond van vorenstaande overwegingen besluiten burgemeester en wethouders om de snelheidsovergang op de Winkelerzand te verplaatsen.</text:p>
            <text:p text:style-name="tussenkopcur">
            <text:span text:style-name="nadrukvet">
              <text:span text:style-name="nadrukcur">Bezwaar</text:span>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tussenkopcur">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A. Schipper</text:p>
            <text:p text:style-name="tussenkopcur">Medewerker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5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5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5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llands Kroon - aanpassen van de voorrangssituatie en het verplaatsen van de snelheidsovergang  - Nieuwe Niedorp</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WM9</meta:user-defined>
    <dc:language>nl</dc:language>
    <meta:user-defined meta:name="OVERHEID.EPSG28992/DC.spatial">121774.094 529544.685</meta:user-defined>
    <meta:user-defined meta:name="DC.title">Verkeersbesluit voor het aanpassen van de voorrangssituatie en het verplaatsen van de snelheidsovergang op de Winkelerzand te Nieuwe Niedorp.</meta:user-defined>
    <meta:user-defined meta:name="OVERHEID.PostcodeHuisnummer/OVERHEIDop.postcodeHuisnummer">1731LR 1</meta:user-defined>
    <meta:user-defined meta:name="OVERHEIDop.straatnaam">Winkelerzand</meta:user-defined>
    <meta:user-defined meta:name="OVERHEIDop.woonplaats">Winkel</meta:user-defined>
    <meta:user-defined meta:name="DCTERMS.W3CDTF/DCTERMS.available">2020-07-20</meta:user-defined>
    <meta:user-defined meta:name="OVERHEIDop.StcrtID/DC.identifier">stcrt-2020-39458</meta:user-defined>
    <meta:user-defined meta:name="OVERHEIDop.externeBijlage">Tekening nieuwe situatie Winkelerzand|exb-2020-38643</meta:user-defined>
    <meta:user-defined meta:name="DCTERMS.W3CDTF/OVERHEIDop.jaargang">2020</meta:user-defined>
    <meta:user-defined meta:name="OVERHEIDop.publicationIssue">39458</meta:user-defined>
    <meta:user-defined meta:name="OVERHEIDop.versieInformatie"/>
  </office:meta>
</office:document-meta>
</file>