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Wezep, Mariën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bij besluit van 7 juli 2020, het wijzigingsplan Wezep, Mariënrade gewijzigd hebben vastgesteld (conform artikel 3.6 juncto artikel 3.9a van de Wet ruimtelijke ordening). </text:p>
            <text:p text:style-name="common-al"/>
            <text:p text:style-name="common-al">
            <text:span text:style-name="nadrukvet">Doel van het plan</text:span>
          </text:p>
            <text:p text:style-name="common-al">Het wijzigingsplan Wezep, Marienrade legt de juridisch-planologische basis voor de uitwerking van de wijzigingsbevoegdheid die is opgenomen in het geldende bestemmingsplan Wezep Noord 2009, om een maatschappelijke functie mogelijk te maken in het plangebied. Door dit plan kan een woonzorggebouw worden gerealiseerd binnen het plangebied, met daarbij behorende voorzieningen. Dit nieuwe, intramurale woonzorggebouw wordt ontwikkeld door Viattence met plek voor 32 ouderen, waaronder dementerenden. Om dit plan mogelijk te maken moet het geldende bestemmingsplan Wezep Noord 2009 worden gewijzigd.</text:p>
            <text:p text:style-name="common-al"/>
            <text:p text:style-name="common-al">Het wijzigingsplan is op 7 juli 2020 gewijzigd vastgesteld ten opzichte van het ontwerpwijzigingsplan. De gewijzigde omstandigheden van het plan betekenen dat er een aanpassing van de verbeelding van het wijzigingsplan moet plaatsvinden. Deze aanpassing van het plan houdt in dat er een extra aanduiding wordt opgenomen op de verbeelding van het plan waarin geregeld wordt dat er voor het achterliggende deel van het perceel een lagere bouwhoogte voor een hoofdgebouw geldt, namelijk een maximale bouwhoogte van 7,0 meter. Aan de zijde van de Mariënrade blijft de maximale bouwhoogte 11,0 meter. </text:p>
            <text:p text:style-name="common-al"/>
            <text:p text:style-name="common-al">
            <text:span text:style-name="nadrukvet">Inzien</text:span>
          </text:p>
            <text:p text:style-name="common-al">Het wijzigingsplan en het besluit tot gewijzigde vaststelling van het ontwerpwijzigingsplan liggen ter inzage vanaf woensdag 22 juli 2020 tot en met dinsdag 1 september 2020. U kunt de stukken inzien op:</text:p>
            <text:p text:style-name="common-al">- <text:a xlink:href="http://www.oldebroek.nl/bestemmingsplannen" xlink:type="simple">www.oldebroek.nl/bestemmingsplannen</text:a> </text:p>
            <text:p text:style-name="common-al">- het gemeentehuis, Raadhuisplein 1 in Oldebroek</text:p>
            <text:p text:style-name="common-al"/>
            <text:p text:style-name="common-al">Het college van B&amp;W brengen tevens ter kennis dat zij op grond van artikel 6.12, lid 2 van de Wet ruimtelijke ordening bij het besluit tot gewijzigde vaststelling van het ontwerpwijzigingsplan geen exploitatieplan hebben vastgesteld omdat de kosten anderszins verzekerd zijn.</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wijzigingsplan </text:span>
          </text:p>
            <text:p text:style-name="common-al">Gedurende de termijn van de terinzagelegging kan een belanghebbende, die tijdig zijn zienswijze bij het college van B&amp;W kenbaar heeft gemaakt, alsmede een belanghebbende, aan wie redelijkerwijs niet kan worden verweten dat hij/zij niet overeenkomstig de Wet ruimtelijke ordening en Algemene wet bestuursrecht zijn zienswijze bij het college van B&amp;W naar voren heeft gebracht, beroep instellen bij de Afdeling bestuursrechtspraak van de Raad van State, Postbus 20019, 2500 EA Den Haag. Tegen de gewijzigde onderdelen van het wijzigingsplan kan elke belanghebbende beroep instellen.</text:p>
            <text:p text:style-name="common-al"/>
            <text:p text:style-name="common-al">
            <text:span text:style-name="nadrukvet">Inwerkingtreding van het wijzigingsplan </text:span>
          </text:p>
            <text:p text:style-name="common-al">Het besluit van 7 juli 2020 tot gewijzigde vaststelling van het wijzigingsplan treedt in werking met ingang van 2 september 2020, tenzij binnen de beroepstermijn een verzoek om voorlopige voorziening bij de voorzitter van de Afdeling Bestuursrechtspraak van de Raad van State wordt ingediend. Het wijzigingsplan treedt dan pas in werking, nadat op het verzoek is beslist.</text:p>
            <text:p text:style-name="common-al"/>
            <text:p text:style-name="last-al">Het college van de gemeente Oldebroek, 2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5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5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0269.WZ121-ON01</meta:user-defined>
    <meta:user-defined meta:name="OVERHEIDop.referentienummer">WZ121</meta:user-defined>
    <meta:user-defined meta:name="DCTERMS.abstract">Publicatie van gewijzigd vastgesteld wijzigingsplan Wezep, Mariënrade op grond van de Wro.</meta:user-defined>
    <meta:user-defined meta:name="OVERHEIDop.Ruimtelijkeplannen/DC.type">wijzigings- of uitwerkingsplan</meta:user-defined>
    <dc:language>nl</dc:language>
    <meta:user-defined meta:name="OVERHEID.Gemeente/DC.spatial">Oldebroek</meta:user-defined>
    <meta:user-defined meta:name="OVERHEID.EPSG28992/DC.spatial">196292.278 497647.135</meta:user-defined>
    <meta:user-defined meta:name="OVERHEID.EPSG28992/DC.spatial">196250.308 497680.957</meta:user-defined>
    <meta:user-defined meta:name="DC.title">Gewijzigd vastgesteld wijzigingsplan Wezep, Mariënrade</meta:user-defined>
    <meta:user-defined meta:name="OVERHEID.PostcodeHuisnummer/OVERHEIDop.postcodeHuisnummer">8091XS 1</meta:user-defined>
    <meta:user-defined meta:name="OVERHEID.PostcodeHuisnummer/OVERHEIDop.postcodeHuisnummer">8091EH 7</meta:user-defined>
    <meta:user-defined meta:name="OVERHEIDop.straatnaam">Mariënrade</meta:user-defined>
    <meta:user-defined meta:name="OVERHEIDop.straatnaam">Turfhorst</meta:user-defined>
    <meta:user-defined meta:name="OVERHEIDop.woonplaats">Wezep</meta:user-defined>
    <meta:user-defined meta:name="OVERHEIDop.woonplaats">Wezep</meta:user-defined>
    <meta:user-defined meta:name="DCTERMS.W3CDTF/DCTERMS.available">2020-07-21</meta:user-defined>
    <meta:user-defined meta:name="DCTERMS.W3CDTF/OVERHEIDop.jaargang">2020</meta:user-defined>
    <meta:user-defined meta:name="OVERHEIDop.publicationIssue">39452</meta:user-defined>
    <meta:user-defined meta:name="OVERHEIDop.StcrtID/DC.identifier">stcrt-2020-39452</meta:user-defined>
    <meta:user-defined meta:name="OVERHEIDop.versieInformatie"/>
  </office:meta>
</office:document-meta>
</file>