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4.84472049689441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Parkeerverbod Alexanderstraat Spaubeek</text:p>
            <text:p text:style-name="context.al"/>
            <text:p text:style-name="context_bottom"/>
          </text:section>
          <text:section text:name="considerans_id1-3-2-1-2" text:style-name="considerans">
            <text:p text:style-name="considerans.al">gelet op het bepaalde in de artikelen 15 en 18, 1<text:span text:style-name="sup">e</text:span> lid onder d van de Wegenverkeerswet 1994;</text:p>
            <text:p text:style-name="considerans.al">overwegende, </text:p>
            <text:p text:style-name="considerans.al">dat gedurende de bevoorrading van bakker Van Den Bongard de doorgang in de Alexanderstraat beperkt wordt</text:p>
            <text:p text:style-name="considerans.al">dat de Alexanderstraat bij de gemeente in beheer en onderhoud is;</text:p>
            <text:p text:style-name="considerans.al">dat er op het terrein van bakker Van Den Bongard geen ruimte is om de leveranties op een veilige manier plaats te laten vinden;</text:p>
            <text:p text:style-name="considerans.al">dat de doorgang in de Alexanderstraat gegarandeerd kan worden door een parkeerverbod in te stellen op het eerste gedeelte van de Alexanderstraat;</text:p>
            <text:p text:style-name="considerans.al">dat dit parkeerverbod alleen noodzakelijk is tussen 06:00 en 10:00 uur op maandag tot en met vrijdag;</text:p>
            <text:p text:style-name="considerans.al">dat zodoende de openbare parkeergelegenheid gedurende het grootste deel van dag en in het weekend beschikbaar blijft;</text:p>
            <text:p text:style-name="considerans.al">dat deze maatregel strekt tot het zoveel mogelijk waarborgen van de vrijheid van het verkeer, als bedoeld in artikel 2 van de Wegenverkeerswet 1994;</text:p>
            <text:p text:style-name="considerans.al">dat overleg heeft plaatsgevonden met de Taakveldhouder Verkeer, politie basisteam Westelijke Mijnstreek.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Het plaatsen van 2x een bord E01 met de onderborden “ma t/m vr 06 – 10 h” en “20m”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eek, 16 juli 2020</text:span>
            <text:span text:style-name="datum"/>
          </text:p>
          </text:section>
          <text:section text:name="ondertekening_id1-3-2-3-2">
            <text:p><text:span text:style-name="functie">BURGEMEESTER EN WETHOUDERS VAN BEEK</text:span></text:p>
            <text:p><text:span text:style-name="deze">Namens deze,</text:span></text:p>
            <text:p><text:span text:style-name="ondertekening_naam">
            <text:span text:style-name="voornaam">Claudia Mulders,</text:span>
            <text:span text:style-name="achternaam"/>
          </text:span></text:p>
            <text:p><text:span text:style-name="functie">Afdelingshoofd Ruimte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.</text:p>
          <text:p text:style-name="bezwaarschrift_al">Belanghebbenden kunnen, tot uiterlijk 6 weken na publicatie van het besluit, schriftelijk bezwaar indienen bij burgemeester en wethouders, Postbus 20, 6190 AA Beek.</text:p>
          <text:p text:style-name="bezwaarschrift_al">Het bezwaarschrift moet worden ondertekend en bevat ten minste:</text:p>
          <text:p text:style-name="bezwaarschrift_al">de naam en het adres van de indiener;</text:p>
          <text:p text:style-name="bezwaarschrift_al">de dagtekening;</text:p>
          <text:p text:style-name="bezwaarschrift_al">een omschrijving van het besluit waartegen het bezwaar is gericht;</text:p>
          <text:p text:style-name="bezwaarschrift_al">de gronden van het bezwaar.</text:p>
          <text:p text:style-name="bezwaarschrift_al">Het bezwaar schorst niet de werking van het besluit.</text:p>
          <text:p text:style-name="bezwaarschrift_al">Wel kan een belanghebbende, met een spoedeisend belang, binnen dezelfde termijn een voorlopige voorziening vragen bij de voorzieningenrechter van de Rechtbank Limburg, postbus 1988, 6214 PA Maastricht.</text:p>
          <text:p text:style-name="bezwaarschrift_al">Het verzoek om een voorlopige voorziening moet voldoen aan dezelfde eisen als een bezwaarschrift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44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44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44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Beek</meta:user-defined>
    <meta:user-defined meta:name="OVERHEID.Gemeente/DC.creator">Beek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1</meta:user-defined>
    <meta:user-defined meta:name="DCTERMS.alternative">Gemeente Beek - Parkeerverbod Alexanderstraat - Alexanderstraat te Spaubee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referentienummer">20int00229</meta:user-defined>
    <meta:user-defined meta:name="DCTERMS.abstract">Instellen parkeerverbod Alexanderstraat</meta:user-defined>
    <meta:user-defined meta:name="OVERHEIDop.verkeersbordcode">E1</meta:user-defined>
    <dc:language>nl</dc:language>
    <meta:user-defined meta:name="OVERHEID.EPSG28992/DC.spatial">186983.938 328150.871</meta:user-defined>
    <meta:user-defined meta:name="DC.title">BURGEMEESTER EN WETHOUDERS VAN BEEK</meta:user-defined>
    <meta:user-defined meta:name="OVERHEID.PostcodeHuisnummer/OVERHEIDop.postcodeHuisnummer">6176CC 17</meta:user-defined>
    <meta:user-defined meta:name="OVERHEIDop.straatnaam">Zandstraat</meta:user-defined>
    <meta:user-defined meta:name="OVERHEIDop.woonplaats">Spaubeek</meta:user-defined>
    <meta:user-defined meta:name="DCTERMS.W3CDTF/DCTERMS.available">2020-07-23</meta:user-defined>
    <meta:user-defined meta:name="OVERHEIDop.StcrtID/DC.identifier">stcrt-2020-39442</meta:user-defined>
    <meta:user-defined meta:name="OVERHEIDop.externeBijlage">Situatieschets|exb-2020-38632</meta:user-defined>
    <meta:user-defined meta:name="DCTERMS.W3CDTF/OVERHEIDop.jaargang">2020</meta:user-defined>
    <meta:user-defined meta:name="OVERHEIDop.publicationIssue">39442</meta:user-defined>
    <meta:user-defined meta:name="OVERHEIDop.versieInformatie"/>
  </office:meta>
</office:document-meta>
</file>