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 - Ontwerpbestemmingsplan Hanenbergsestraat ong (nabij 3) Loo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Hanenbergsestraat ong (nabij 3) Loosbroek’, te raadplegen op <text:a xlink:href="http://www.ruimtelijkeplannen.nl" xlink:type="simple">www.ruimtelijkeplannen.nl</text:a> met IDN-code NL.IMRO.1721.BHanenbergsestrong-ow01.</text:p>
            <text:p text:style-name="common-al">
            <text:span text:style-name="nadrukvet">Inhoud</text:span>
          </text:p>
            <text:p text:style-name="common-al">Het plan behelst het toevoegen van een ruimte-voor-ruimtewoning op het perceel Hanenbergsestraat ong (nabij 3) Loosbroek. Het perceel is nog onbebouwd.</text:p>
            <text:p text:style-name="common-al">
            <text:span text:style-name="nadrukvet">Inzage</text:span>
          </text:p>
            <text:p text:style-name="common-al">Het ontwerpbestemmingsplan ligt met ingang van 30 juli 2020 gedurende zes weken op afspraak ter inzage in het gemeentehuis aan De Misse 6 in Heesch. Het plan is digitaal raadpleegbaar en te downloaden via de website <text:a xlink:href="http:/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zienswijze indient.</text:p>
            <text:p text:style-name="common-al">Heesch, 29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3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4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4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Hanenbergsestrong-ow01</meta:user-defined>
    <meta:user-defined meta:name="OVERHEIDop.Ruimtelijkeplannen/DC.type">bestemmingsplan</meta:user-defined>
    <dc:language>nl</dc:language>
    <meta:user-defined meta:name="OVERHEID.Gemeente/DC.spatial">Bernheze</meta:user-defined>
    <meta:user-defined meta:name="OVERHEID.EPSG28992/DC.spatial">163637.961 409436.189</meta:user-defined>
    <meta:user-defined meta:name="DC.title">Wet ruimtelijke ordening - Ontwerpbestemmingsplan Hanenbergsestraat ong (nabij 3) Loosbroek</meta:user-defined>
    <meta:user-defined meta:name="OVERHEID.PostcodeHuisnummer/OVERHEIDop.postcodeHuisnummer">5472LA 3</meta:user-defined>
    <meta:user-defined meta:name="OVERHEIDop.straatnaam">Hanenbergsestraat</meta:user-defined>
    <meta:user-defined meta:name="OVERHEIDop.woonplaats">Loosbro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39434</meta:user-defined>
    <meta:user-defined meta:name="OVERHEIDop.StcrtID/DC.identifier">stcrt-2020-39434</meta:user-defined>
    <meta:user-defined meta:name="OVERHEIDop.versieInformatie"/>
  </office:meta>
</office:document-meta>
</file>