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het opladen van elektrische voertuigen   Mun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010144</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Munsterstraat wordt er een   parkeerplaats aan de Munsterstraat van een laadpaal. Deze parkeerplaats is   alleen bestemd voor het opladen van elektrische voertuigen.</text:p>
            <text:p text:style-name="considerans.al">
            <text:span text:style-name="nadrukvet">Motivatie</text:span>
          </text:p>
            <text:p text:style-name="considerans.al">Overwegende dat:</text:p>
            <text:p text:style-name="considerans.al">gemeente Hengelo het rijden met   elektrische auto’s stimuleert;   belangrijke voordelen zijn dat   elektrische auto’s geen CO2 en fijnstof uitstoten en daarmee minder schadelijk voor het milieu   zijn;   elektrische auto’s bovendien   minder stank veroorzaken en ook stiller zijn;   de ‘brandstof’ voor elektrische   auto’s goedkoper is dan diesel of benzine;   elektromotoren minder onderhoud   vragen dan verbrandingsmotoren;   er een openbare parkeerplaats zal worden   ingericht, uitsluitend bedoeld als parkeer- en oplaadvoorziening van   elektrische voertuigen;   het verloren gaan van een openbare   parkeerplaats ten gunste van een parkeerplaats voor een selecte groep   gebruikers acceptabel wordt gezien vanwege de vele voordelen;   dat dit   verkeersbesluit mede genomen wordt voor het voorkomen of beperken van door   het verkeer veroorzaakte overlast, hinder of schade.       </text:p>
            <text:p text:style-name="considerans.al">
            <text:span text:style-name="nadrukvet">Procedure</text:span>
          </text:p>
            <text:p text:style-name="considerans.al">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p>
            <text:p text:style-name="considerans.al">
            <text:span text:style-name="nadrukvet">Advies politie </text:span>
          </text:p>
            <text:p text:style-name="considerans.al">   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voor het opladen van elektrische voertuigen aan de Munsterstraat door het plaatsen van het verkeersbord E4 van het RVV 1990 met onderbord “opladen elektrische voertuigen” conform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anuari 2020</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parkeerplaats opladen elektrische voertuigen - Mu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0144</meta:user-defined>
    <meta:user-defined meta:name="OVERHEIDop.verkeersbordcode">E4</meta:user-defined>
    <dc:language>nl</dc:language>
    <meta:user-defined meta:name="OVERHEID.EPSG28992/DC.spatial">251792 479324</meta:user-defined>
    <meta:user-defined meta:name="DC.title">Verkeersbesluit   aanwijzen parkeerplaats voor het opladen van elektrische voertuigen   Munsterstraat</meta:user-defined>
    <meta:user-defined meta:name="OVERHEID.PostcodeHuisnummer/OVERHEIDop.postcodeHuisnummer">7559WP 34</meta:user-defined>
    <meta:user-defined meta:name="OVERHEIDop.straatnaam">Münsterstraat</meta:user-defined>
    <meta:user-defined meta:name="OVERHEIDop.woonplaats">Hengelo</meta:user-defined>
    <meta:user-defined meta:name="DCTERMS.W3CDTF/DCTERMS.available">2020-01-21</meta:user-defined>
    <meta:user-defined meta:name="OVERHEIDop.StcrtID/DC.identifier">stcrt-2020-3943</meta:user-defined>
    <meta:user-defined meta:name="OVERHEIDop.externeBijlage">Bijlage pp elektr. voertuigen Munsterstraat|exb-2020-2276</meta:user-defined>
    <meta:user-defined meta:name="DCTERMS.W3CDTF/OVERHEIDop.jaargang">2020</meta:user-defined>
    <meta:user-defined meta:name="OVERHEIDop.publicationIssue">3943</meta:user-defined>
    <meta:user-defined meta:name="OVERHEIDop.versieInformatie"/>
  </office:meta>
</office:document-meta>
</file>