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Ambrosiushof 1 Haarste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7 juli 2020 het bestemmingsplan Ambrosiushof 1 Haarsteeg (NL.IMRO.0797.BPambrosiushf1-VG01) heeft vastgesteld.</text:p>
            <text:p text:style-name="common-al">Het plangebied ligt in de bebouwde kom van Haarsteeg, naast Ambrosiushof 3.</text:p>
            <text:p text:style-name="common-al">Het bestemmingsplan is gewijzigd vastgesteld en bevat dus een aantal wijzigingen ten opzichte van het ontwerpbestemmingsplan. De wijzigingen zijn ambtshalve aangebracht. Ze zijn overzichtelijk aangegeven in het ter inzage liggende raadsbesluit.</text:p>
            <text:p text:style-name="common-al">
            <text:span text:style-name="nadrukvet">Inzage</text:span>
          </text:p>
            <text:p text:style-name="common-al">Het vastgestelde bestemmingsplan met bijbehorende stukken ligt met ingang van 23 juli 2020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iedereen gedurende deze termijn beroep instellen tegen de wijzigingen die bij de vaststelling door de gemeenteraad in het ontwerp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2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42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ambrosiushf1-VG01</meta:user-defined>
    <meta:user-defined meta:name="OVERHEIDop.Ruimtelijkeplannen/DC.type">bestemmingsplan</meta:user-defined>
    <dc:language>nl</dc:language>
    <meta:user-defined meta:name="OVERHEID.Gemeente/DC.spatial">Heusden</meta:user-defined>
    <meta:user-defined meta:name="OVERHEID.EPSG28992/DC.spatial">142150.707 413649.86</meta:user-defined>
    <meta:user-defined meta:name="DC.title">Gemeente Heusden - vaststelling bestemmingsplan Ambrosiushof 1 Haarsteeg</meta:user-defined>
    <meta:user-defined meta:name="OVERHEID.PostcodeHuisnummer/OVERHEIDop.postcodeHuisnummer">5254HA 3</meta:user-defined>
    <meta:user-defined meta:name="OVERHEIDop.straatnaam">Ambrosiushof</meta:user-defined>
    <meta:user-defined meta:name="OVERHEIDop.woonplaats">Haarsteeg</meta:user-defined>
    <meta:user-defined meta:name="DCTERMS.W3CDTF/DCTERMS.available">2020-07-22</meta:user-defined>
    <meta:user-defined meta:name="OVERHEIDop.externeBijlage">locatie plangebied|exb-2020-38616</meta:user-defined>
    <meta:user-defined meta:name="DCTERMS.W3CDTF/OVERHEIDop.jaargang">2020</meta:user-defined>
    <meta:user-defined meta:name="OVERHEIDop.publicationIssue">39425</meta:user-defined>
    <meta:user-defined meta:name="OVERHEIDop.StcrtID/DC.identifier">stcrt-2020-39425</meta:user-defined>
    <meta:user-defined meta:name="OVERHEIDop.versieInformatie"/>
  </office:meta>
</office:document-meta>
</file>