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2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Bonsucro voor de toepassing van het Besluit conformiteitsbeoordeling vaste biomassa voor energietoepassingen, Rijksdienst voor Ondernemend Nederland</text:h>
      <text:p text:style-name="ifm_p_mt.7.4mm_ifm">16-07-2020 / GS20BON001</text:p>
      <text:p text:style-name="ifm_p_mt.3.7mm_ifm">Geachte […],</text:p>
      <text:p text:style-name="ifm_p_mt.3.7mm_ifm">Op 15 januari 2020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aanvraag om goedkeuring betreft het certificatieschema Bonsucro. Deze goedkeuring omvat uit uw schema alleen de claim “Bonsucro EU-RED compliant” plus scope “Bagasse NL”, op voorwaarde dat er gecertificeerd is tegen het vrijwillige schemadocument “SCH Bonsucro additional requirements bagasse Netherlands”</text:p>
      <text:p text:style-name="ifm_p_mt.3.7mm_ifm">Ik heb dit schema getoetst aan de beheerseisen en duurzaamheidseisen als bedoeld in artikel 16 van het Besluit conformiteitsbeoordeling. Het schema voldoet aan alle beheerseisen.</text:p>
      <text:p text:style-name="ifm_p_mt.3.7mm_ifm">Ik heb besloten om Bonsucro goed te keuren voor het geografische toepassingsgebied “wereldwijd”.</text:p>
      <text:p text:style-name="ifm_p_mt.3.7mm_ifm">Het schema Bonsucro met de claim “Bonsucro EU-RED compliant” plus scope “Bagasse NL” is goedgekeurd voor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3</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ierbij moet worden opgemerkt dat niet alle duurzaamheidseisen van toepassing zijn op alle biomassacategorieën. Dit is vastgelegd in Tabel 1 in Bijlage D van de Regeling conformiteitsbeoordeling vaste biomassa voor energietoepassingen.</text:p>
          </table:table-cell>
        </table:table-row>
      </table:table>
      <text:p text:style-name="ifm_p_mt.3.7mm_ifm">De goedkeurde versie van Bonsucro omvat de volgende schemadocumenten:</text:p>
      <text:p text:style-name="ifm_p_indent.-5mm_mleft.5mm_ifm">•<text:tab/>Bonsucro Standard Development and Revision procedure v1.4</text:p>
      <text:p text:style-name="ifm_p_indent.-5mm_mleft.5mm_ifm">•<text:tab/>Bonsucro Certification Protocol v5.1</text:p>
      <text:p text:style-name="ifm_p_indent.-5mm_mleft.5mm_ifm">•<text:tab/>Bonsucro EU-RED Chain of Custody Standard v5.1</text:p>
      <text:p text:style-name="ifm_p_indent.-5mm_mleft.5mm_ifm">•<text:tab/>Bonsucro Complaint Resolution Process (October 2017)</text:p>
      <text:p text:style-name="ifm_p_indent.-5mm_mleft.5mm_ifm">•<text:tab/>SCH Bonsucro additional requirements bagasse Netherlands v1 (June2020)</text:p>
      <text:h text:style-name="ifm_p_font.bold-italic_mt.5.08mm_page.keep-with-next_ifm" text:outline-level="5">Voorwaarde</text:h>
      <text:p text:style-name="ifm_p_mt.4.23mm_ifm"><text:span text:style-name="ifm_span_font.italic_mt.4.23mm_ifm">Als voorwaarde voor goedkeuring geldt dat gecertificeerd is tegen het document “SCH-Bonsucro-additional-requirements-bagasse-Netherlands”.</text:span></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 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0BON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 https://www.rvo.nl/subsidies-regelingen/stimulering-duurzame-energieproductie/wet-en-regelgeving-stimulering-duurzame-energieproductie 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op aanvraag van een schemabeheerder goedkeuring kan verlenen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om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424</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424</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Bonsucro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2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Bonsucro voor de toepassing van het Besluit conformiteitsbeoordeling vaste biomassa voor energietoepassingen, Rijksdienst voor Ondernemend Nederland</meta:user-defined>
    <meta:user-defined meta:name="DCTERMS.W3CDTF/DCTERMS.available">2020-07-24</meta:user-defined>
  </office:meta>
</office:document-meta>
</file>