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1e fase ‘het oprichten van 15 appartementen en 6 grondgebonden woningen in 2 blokken aan de Plesmanlaan 14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15 appartementen en 6 grondgebonden woningen in 2 blokken aan de Plesmanlaan 14 in Nunspeet.</text:p>
            <text:p text:style-name="common-al">Met ingang van woensdag 22 juli 2020 ligt in het Klantcontactcentrum in het gemeentehuis gedurende zes weken het ontwerpbesluit omgevingsvergunning 1<text:span text:style-name="sup">e</text:span> fase met bijbehorende stukken ter inzage. Tijdens de termijn van terinzagelegging kan eenieder zijn of haar zienswijzen tegen het ontwerpbesluit (kenmerk HZ 2020-0200)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0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0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0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7-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1e fase ‘het oprichten van 15 appartementen en 6 grondgebonden woningen in 2 blokken aan de Plesmanlaan 14 in Nunspeet’</meta:user-defined>
    <meta:user-defined meta:name="DCTERMS.W3CDTF/DCTERMS.available">2020-07-21</meta:user-defined>
    <meta:user-defined meta:name="DCTERMS.W3CDTF/OVERHEIDop.jaargang">2020</meta:user-defined>
    <meta:user-defined meta:name="OVERHEIDop.publicationIssue">39403</meta:user-defined>
    <meta:user-defined meta:name="OVERHEIDop.StcrtID/DC.identifier">stcrt-2020-39403</meta:user-defined>
    <meta:user-defined meta:name="OVERHEIDop.versieInformatie"/>
  </office:meta>
</office:document-meta>
</file>