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woude - ontwerpbestemmingsplan - Hoge Rijndijk 48 A - H, Zoeterwoude - Rijndijk, Ontwerpbesluit hogere waarde en de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vanaf dinsdag 21 juli, het ontwerpbestemmingsplan ‘Hoge Rijndijk 48 A – H, het ontwerpbesluit hogere waarde en de ontwerp-omgevingsvergunning te bekijken zijn.</text:p>
            <text:p text:style-name="common-al">Het plangebied ligt in Zoeterwoude - Rijndijk, aan de Hoge Rijndijk 48 A - H. </text:p>
            <text:p text:style-name="common-al">Het ontwerpbestemmingsplan bestaat uit de realisatie van 34 appartementen met daarnaast parkeerplaatsen. Het appartementengebouw is drie lagen en ongeveer 11 meter hoog. Het worden 12 appartementen in de sociale huur en 22 appartementen</text:p>
            <text:p text:style-name="common-al">in de vrije-sector huur. Het terrein eromheen wordt voorzien van groen.</text:p>
            <text:p text:style-name="common-al">Het ontwerpbesluit hogere waarde maakt het mogelijk dat op de plek van deze appartementen iets meer geluid mag zijn dan het standaard niveau. De ontwerp-omgevingsvergunning regelt de werkzaamheden bouwen, kappen van bomen en het aanleggen van een inrit. </text:p>
            <text:p text:style-name="common-al">
            <text:span text:style-name="nadrukvet">Het ontwerpbestemmingsplan is zes weken lang te bekijken</text:span>
          </text:p>
            <text:p text:style-name="common-al">U kunt het ontwerpbestemmingsplan vanaf dinsdag 21 juli bekijken op de volgende plekken:</text:p>
            <text:list text:style-name="id1-3-2-1-1-8">
              <text:list-item text:style-override="id1-3-2-1-1-8-1">
                <text:number>•</text:number>
                <text:p text:style-name="al">
                <text:a xlink:href="http://www.ruimtelijkeplannen.nl" xlink:type="simple">www.ruimtelijkeplannen.nl</text:a> (plannummer: NL.IMRO.0638.BP00024-ONT1);</text:p>
              </text:list-item>
              <text:list-item text:style-override="id1-3-2-1-1-8-2">
                <text:number>•</text:number>
                <text:p text:style-name="al"> in het gemeentehuis, op werkdagen van 9.00 uur tot 12.00 uur. Voor het maken van een afspraak: </text:p>
              </text:list-item>
            </text:list>
            <text:p text:style-name="common-al">
            <text:a xlink:href="http://www.zoeterwoude.nl/afspraakmaken" xlink:type="simple">www.zoeterwoude.nl/afspraakmaken</text:a> of bel 071-5806300.</text:p>
            <text:p text:style-name="common-al">Dit ontwerpbestemmingsplan is ook voor overleg vooraf opgestuurd aan verschillende overheden en organisaties om over het plan te adviseren. </text:p>
            <text:p text:style-name="common-al">
            <text:span text:style-name="nadrukvet">U kunt reageren op het ontwerpbestemmingsplan</text:span>
          </text:p>
            <text:p text:style-name="common-al">Dit heet een zienswijze. U mag een zienswijze geven tot en met 31 augustus. Stuur uw zienswijze naar: Gemeente Zoeterwoude, Postbus 34, 2380 AA Zoeterwoude. U mag ook een reactie geven in een gesprek. Daarvoor vragen wij u een afspraak te maken. Voor het maken van een afspraak kunt u bellen met het Klant Contact Centrum 071-5806300.</text:p>
            <text:p text:style-name="common-al">
            <text:span text:style-name="nadrukvet">De gemeenteraad gaat daarna besluiten over het vaststellen van het uiteindelijke bestemmingsplan</text:span>
          </text:p>
            <text:p text:style-name="common-al">Daarbij gaat de gemeenteraad nadenken of er nog veranderingen nodig zijn. Bijvoorbeeld omdat er zienswijzen zijn ontvangen.</text:p>
            <text:p text:style-name="common-al">
            <text:span text:style-name="nadrukvet">Het ontwerpbesluit hogere waarde is zes weken lang te bekijken</text:span>
          </text:p>
            <text:p text:style-name="common-al">U kunt het ontwerpbesluit hogere waarde vanaf dinsdag 21 juli bekijken in het gemeentehuis, op werkdagen van 9.00 uur tot 12.00 uur. Voor het maken van een afspraak: www.zoeterwoude.nl/afspraakmaken of 071-5806300.</text:p>
            <text:p text:style-name="common-al">
            <text:span text:style-name="nadrukvet">U kunt reageren op het ontwerpbesluit hogere waarde</text:span>
          </text:p>
            <text:p text:style-name="common-al">Dit heet een zienswijze. Niet iedereen mag een zienswijze geven. U mag alleen een zienswijze geven als u direct te maken krijgt met de gevolgen van dit besluit (een belanghebbende bent). U mag een zienswijze geven tot en met 31 augustus 2020. Stuur uw zienswijze naar: Gemeente Zoeterwoude, Postbus 34, 2380 AA Zoeterwoude. U mag ook een reactie geven in een gesprek. Daarvoor vragen wij u een afspraak te maken. Voor het maken van een afspraak kunt u bellen met het Klant Contact Centrum 071-5806300.</text:p>
            <text:p text:style-name="common-al">
            <text:span text:style-name="nadrukvet">De gemeente gaat daarna besluiten over het vaststellen van het uiteindelijke besluit hogere waarde</text:span>
          </text:p>
            <text:p text:style-name="common-al">Dit besluit zal de Omgevingsdienst West-Holland nemen namens het College van Burgemeester en Wethouders van Zoeterwoude. Daarbij gaat de Omgevingsdienst nadenken of er nog veranderingen nodig zijn. Bijvoorbeeld omdat er zienswijzen zijn ontvangen.</text:p>
            <text:p text:style-name="common-al">
            <text:span text:style-name="nadrukvet">De ontwerp-omgevingsvergunning is zes weken lang te bekijken</text:span>
          </text:p>
            <text:p text:style-name="common-al">U kunt de ontwerp omgevingsvergunning vanaf dinsdag 21 juli bekijken in het gemeentehuis, op werkdagen van 9.00 uur tot 12.00 uur. Voor het maken van een afspraak: www.zoeterwoude.nl/afspraakmaken of 071-5806300.</text:p>
            <text:p text:style-name="common-al">
            <text:span text:style-name="nadrukvet">U kunt reageren op de ontwerp-omgevingsvergunning </text:span>
          </text:p>
            <text:p text:style-name="common-al">Dit heet een zienswijze. U mag een zienswijze geven tot en met 31 augustus 2020. Stuur uw zienswijze naar: Gemeente Zoeterwoude, Postbus 34, 2380 AA Zoeterwoude. U mag ook een reactie geven in een gesprek. Daarvoor vragen wij u een afspraak te maken. Voor het maken van een afspraak kunt u bellen met het Klant Contact Centrum 071-5806300.</text:p>
            <text:p text:style-name="common-al">
            <text:span text:style-name="nadrukvet">Het college neemt een besluit over de ontwerp-omgevingsvergunning</text:span>
          </text:p>
            <text:p text:style-name="common-al">Daarbij gaat de college nadenken of er nog veranderingen nodig zijn. Bijvoorbeeld omdat er zienswijzen zijn ontva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0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0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0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oeterwou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8.BP00024-ONT1</meta:user-defined>
    <meta:user-defined meta:name="OVERHEIDop.Ruimtelijkeplannen/DC.type">bestemmingsplan</meta:user-defined>
    <dc:language>nl</dc:language>
    <meta:user-defined meta:name="OVERHEID.EPSG28992/DC.spatial">96396 461756</meta:user-defined>
    <meta:user-defined meta:name="DC.title">Gemeente Zoeterwoude - ontwerpbestemmingsplan - Hoge Rijndijk 48 A - H, Zoeterwoude - Rijndijk, Ontwerpbesluit hogere waarde en de ontwerp-omgevingsvergunning</meta:user-defined>
    <meta:user-defined meta:name="OVERHEID.PostcodeHuisnummer/OVERHEIDop.postcodeHuisnummer">2382AT 48</meta:user-defined>
    <meta:user-defined meta:name="OVERHEIDop.straatnaam">Hoge Rijndijk</meta:user-defined>
    <meta:user-defined meta:name="OVERHEIDop.woonplaats">Zoeterwoude</meta:user-defined>
    <meta:user-defined meta:name="DCTERMS.W3CDTF/DCTERMS.available">2020-07-20</meta:user-defined>
    <meta:user-defined meta:name="DCTERMS.W3CDTF/OVERHEIDop.jaargang">2020</meta:user-defined>
    <meta:user-defined meta:name="OVERHEIDop.publicationIssue">39401</meta:user-defined>
    <meta:user-defined meta:name="OVERHEIDop.StcrtID/DC.identifier">stcrt-2020-39401</meta:user-defined>
    <meta:user-defined meta:name="OVERHEIDop.versieInformatie"/>
  </office:meta>
</office:document-meta>
</file>