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ehandicaptenparkeerplaats Van der Markstraat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een bewoner van de Van der Markstraat te Zevenbergen in het verleden een individuele gehandicapten parkeerplaats heeft toegewezen gekregen voor een voertuig met kenteken 53-TFN-4;</text:p>
              </text:list-item>
              <text:list-item text:style-override="id1-3-2-1-2-5-2">
                <text:number>2.</text:number>
                <text:p text:style-name="al">dat de individuele gehandicapten parkeerplaats door privé omstandigheden komt te vervallen;</text:p>
              </text:list-item>
              <text:list-item text:style-override="id1-3-2-1-2-5-3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voor voertuig met kenteken 53-TFN-4 aan de Van der Markstraat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1 juli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Teamhoofd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9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Intrekken individuele Gehandicaptenparkeerplaats - Van der Markstraat te Zeven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intrekken van de individuele parkeerplaats aan de Van der Markstraat te Zevenbergen</meta:user-defined>
    <meta:user-defined meta:name="OVERHEIDop.verkeersbordcode">E6</meta:user-defined>
    <dc:language>nl</dc:language>
    <meta:user-defined meta:name="OVERHEID.EPSG28992/DC.spatial">100648.066 406747.328</meta:user-defined>
    <meta:user-defined meta:name="DC.title">Gemeente Moerdijk - verkeersbesluit intrekken Gehandicaptenparkeerplaats Van der Markstraat te Zevenbergen</meta:user-defined>
    <meta:user-defined meta:name="OVERHEID.PostcodeHuisnummer/OVERHEIDop.postcodeHuisnummer">4761KC 40</meta:user-defined>
    <meta:user-defined meta:name="OVERHEIDop.straatnaam">van der Markstraat</meta:user-defined>
    <meta:user-defined meta:name="OVERHEIDop.woonplaats">Zevenbergen</meta:user-defined>
    <meta:user-defined meta:name="DCTERMS.W3CDTF/DCTERMS.available">2020-07-21</meta:user-defined>
    <meta:user-defined meta:name="OVERHEIDop.StcrtID/DC.identifier">stcrt-2020-39395</meta:user-defined>
    <meta:user-defined meta:name="DCTERMS.W3CDTF/OVERHEIDop.jaargang">2020</meta:user-defined>
    <meta:user-defined meta:name="OVERHEIDop.publicationIssue">39395</meta:user-defined>
    <meta:user-defined meta:name="OVERHEIDop.versieInformatie"/>
  </office:meta>
</office:document-meta>
</file>