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gesteld bestemmingsplan - Holleweg-Oost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9 juli 2020 het bestemmingsplan Holleweg-Oosteinde heeft vastgesteld. </text:p>
            <text:p text:style-name="common-al">
            <text:span text:style-name="nadrukcur">Doel van dit plan</text:span>
          </text:p>
            <text:p text:style-name="common-al">Dit bestemmingsplan heeft betrekking op de percelen Oosteinde 3c en Holleweg 20 (gedeeltelijk) en de onbebouwde strook grond tussen de woningen Oosteinde 3a en Oosteinde 3c. Op deze strook worden maximaal 10 grondgebonden woningen gerealiseerd. De bestemming van Oosteinde 3c wordt omgezet naar Wonen en het achterste deel (grenzend aan de Holleweg) naar Bedrijf in de categorie 1 en 2. De bedrijfscategorie op het perceel Holleweg 20 (gedeeltelijk) wordt in verband met de woningbouw aangepast naar maximaal categorie 2. Het bestemmingsplan regelt de bestemmingen binnen het plangebied en legt de bouw- en gebruiksregels van de betreffende grond vast.</text:p>
            <text:p text:style-name="common-al">
            <text:span text:style-name="nadrukcur">U kunt het plan inzien</text:span>
          </text:p>
            <text:p text:style-name="common-al">Het vastgestelde bestemmingsplan met identificatienummer NL.IMRO.0279.BP2019HolwgOostnde-vg01 ligt met ingang van 22 juli 2020 gedurende 6 weken ter inzage. Vanwege de maatregelen tegen verdere verspreiding van het coronavirus, kunt u alleen voor noodzakelijke zaken terecht in het gemeentehuis. Daarom wordt de voorkeur gegeven aan digitale inzage via www.ruimtelijkeplannen.nl: <text:a xlink:href="https://www.ruimtelijkeplannen.nl/?planidn=NL.IMRO.0279.BP2019HolwgOostnde-vg01" xlink:type="simple"><text:span text:style-name="nadrukondlijn">https://www.ruimtelijkeplannen.nl/?planidn=NL.IMRO.0279.BP2019HolwgOostnde-vg01</text:span></text:a></text:p>
            <text:p text:style-name="common-al">Geeft u er toch voorkeur aan om de papieren versie in te zien, dan kunt u een afspraak maken met een medewerker van de afdeling Ruimte &amp; Groen via telefoonnummer (033) 277 23 24.</text:p>
            <text:p text:style-name="common-al">
            <text:span text:style-name="nadrukcur">Beroep</text:span>
          </text:p>
            <text:p text:style-name="common-al">Het is mogelijk om tegen de vaststelling van het bestemmingsplan tot en met 1 september 2020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 (indien van toepassing).</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8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8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8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9HolwgOostnde-vg01</meta:user-defined>
    <meta:user-defined meta:name="OVERHEIDop.Ruimtelijkeplannen/DC.type">bestemmingsplan</meta:user-defined>
    <dc:language>nl</dc:language>
    <meta:user-defined meta:name="OVERHEID.EPSG28992/DC.spatial">162934.335 454415.499</meta:user-defined>
    <meta:user-defined meta:name="OVERHEID.EPSG28992/DC.spatial">162635.523 454433.443</meta:user-defined>
    <meta:user-defined meta:name="DC.title">Gemeente Scherpenzeel - vastgesteld bestemmingsplan - Holleweg-Oosteinde</meta:user-defined>
    <meta:user-defined meta:name="OVERHEID.PostcodeHuisnummer/OVERHEIDop.postcodeHuisnummer">3925LW 18</meta:user-defined>
    <meta:user-defined meta:name="OVERHEID.PostcodeHuisnummer/OVERHEIDop.postcodeHuisnummer">3925LB 69</meta:user-defined>
    <meta:user-defined meta:name="OVERHEIDop.straatnaam">Holleweg</meta:user-defined>
    <meta:user-defined meta:name="OVERHEIDop.straatnaam">Oosteinde</meta:user-defined>
    <meta:user-defined meta:name="OVERHEIDop.woonplaats">Scherpenzeel</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39384</meta:user-defined>
    <meta:user-defined meta:name="OVERHEIDop.StcrtID/DC.identifier">stcrt-2020-39384</meta:user-defined>
    <meta:user-defined meta:name="OVERHEIDop.versieInformatie"/>
  </office:meta>
</office:document-meta>
</file>