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 38 appartementen, commerciële voorzieningen (110 m2) en vier werkloodsen met de bijbehorende parkeervoorzieningen en bergingen in deelgebied de Laak 3.8 in Vathorst (hoek Terschellingkade-Texelstraat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besloten hebben om met toepassing van artikel 2.12 lid 1, sub a onder 3 van de Wet algemene bepalingen omgevingsrecht (Wabo) af te wijken van het uitwerkingsplan Laak 3 ten behoeve van de bouw van 38 appartementen, commerciële voorzieningen (110 m2) en vier werkloodsen met de bijbehorende parkeervoorzieningen en bergingen in deelgebied de Laak 3.8 in Vathorst (hoek Terschellingkade-Texelstraat Noord). </text:p>
            <text:p text:style-name="common-al">Daarnaast hebben burgemeester en wethouders besloten om voor de appartementen hogere grenswaarden vast te stellen als bedoeld in artikel 110a van de Wet geluidhinder omdat ze liggen binnen de geluidszone van de rijksweg A28. </text:p>
            <text:p text:style-name="common-al"/>
            <text:p text:style-name="common-al">
            <text:span text:style-name="nadrukvet"> Ter inzage </text:span>
          </text:p>
            <text:p text:style-name="common-al">De besluiten liggen met de bijbehorende stukken vanaf vrijdag 24 juli 2020 tot en met donderdag 3 september 2020 voor een ieder ter inzage in de publiekshal van het stadhuis, Stadhuisplein 1 te Amersfoort. Ook zijn de stukken te zien via <text:a xlink:href="http://www.amersfoort.nl/bestemmingsplannen" xlink:type="simple">www.amersfoort.nl/bestemmingsplannen</text:a> of via <text:a xlink:href="http://www.ruimtelijkeplannen.nl/" xlink:type="simple">www.ruimtelijkeplannen.nl</text:a><text:span text:style-name="nadrukondlijn"> (</text:span>planidentificatie NL.IMRO.0307.OV00058-0301).  </text:p>
            <text:p text:style-name="common-al"/>
            <text:p text:style-name="common-al">
            <text:span text:style-name="nadrukvet">Beroep  </text:span>
          </text:p>
            <text:p text:style-name="common-al">Over de ontwerpbesluiten zijn geen zienswijzen ingediend. Daarom kunnen alleen belanghebbenden die kunnen aantonen dat zij redelijkerwijze geen zienswijze kenbaar hebben kunnen maken over de ontwerpbesluiten, een gemotiveerd beroepschrift indienen over één of beide vastgestelde besluiten. Een beroepschrift indienen kan gedurende de beroepstermijn van vrijdag 24 juli tot en met donderdag 3 september 2020, bij de Rechtbank Midden-Nederland, Afdeling bestuursrecht, o.v.v. bodemzaken Postbus 1605, 3500 DA UTRECHT. U kunt het beroepschrift ook digitaal indienen via http://loket.rechtspraak.nl/bestuursrecht . Hiervoor heeft u een DigiD nodig.</text:p>
            <text:p text:style-name="common-al"/>
            <text:p text:style-name="common-al">De besluiten treden in werking op de eerste dag na de beroepstermijn. Het indienen van een beroepschrift schorst de werking van de besluiten niet. Heeft u er belang bij dat de besluiten niet in werking treden dan kan een voorlopige voorziening worden gevraagd bij de Rechtbank Midden Nederland. Wanneer een voorlopige voorziening wordt gevraagd, treden de besluiten pas in werking nadat hierover een beslissing is genomen. Ook voor de behandeling van een verzoek om voorlopige voorziening moet griffierecht worden betaald. De medewerkers van de rechtbank kunnen u hierover meer informatie geven. Ze zijn bereikbaar via telefoonnummer 030 – 22335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7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7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7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OV00058-0301</meta:user-defined>
    <meta:user-defined meta:name="OVERHEIDop.Ruimtelijkeplannen/DC.type">omgevingsvergunning met planafwijking</meta:user-defined>
    <dc:language>nl</dc:language>
    <meta:user-defined meta:name="OVERHEID.Gemeente/DC.spatial">Amersfoort</meta:user-defined>
    <meta:user-defined meta:name="OVERHEID.EPSG28992/DC.spatial">158437.636 467709.607</meta:user-defined>
    <meta:user-defined meta:name="DC.title">Bouw 38 appartementen, commerciële voorzieningen (110 m2) en vier werkloodsen met de bijbehorende parkeervoorzieningen en bergingen in deelgebied de Laak 3.8 in Vathorst (hoek Terschellingkade-Texelstraat Noord)</meta:user-defined>
    <meta:user-defined meta:name="OVERHEID.PostcodeHuisnummer/OVERHEIDop.postcodeHuisnummer">3826BD 90</meta:user-defined>
    <meta:user-defined meta:name="OVERHEIDop.straatnaam">Hindeloopenkade</meta:user-defined>
    <meta:user-defined meta:name="OVERHEIDop.woonplaats">Amersfoort</meta:user-defined>
    <meta:user-defined meta:name="DCTERMS.W3CDTF/DCTERMS.available">2020-07-22</meta:user-defined>
    <meta:user-defined meta:name="DCTERMS.W3CDTF/OVERHEIDop.jaargang">2020</meta:user-defined>
    <meta:user-defined meta:name="OVERHEIDop.publicationIssue">39378</meta:user-defined>
    <meta:user-defined meta:name="OVERHEIDop.StcrtID/DC.identifier">stcrt-2020-39378</meta:user-defined>
    <meta:user-defined meta:name="OVERHEIDop.versieInformatie"/>
  </office:meta>
</office:document-meta>
</file>