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weelingstad - Tinnegie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Tweelingstad - Tinnegieter geeft een nieuw ruimtelijk kader voor de herstructurering van het gebied. Binnen dit kader is een balans gevonden tussen enerzijds het creëren van voldoende mogelijkheden om de woonomgeving en openbare ruimte flexibel in te richten en anderzijds het bieden van voldoende rechtszekerheid voor omwonenden. Bij de herstructurering worden bestaande woningen gesloopt om plaats te maken voor nieuwbouw. Ook wordt een aantal woningen grondig gerenoveerd. Daarnaast wordt de openbare ruimte in het gebied geheel vernieuwd, met inbegrip van de woonstraten. De beoogde nieuwe woningen zijn hoofdzakelijk grondgebonden, tevens zijn enkele gestapelde woningen voorzien. Het totale aantal woningen zal als gevolg van de beoogde herstructurering licht toenemen. Ten behoeve van deze ontwikkeling is tevens een beeldkwaliteitsplan (zie hfd. 3.4 toelichting) opgesteld welke als bijlage 1 van de toelichting in het ontwerpbestemmingsplan is opgenomen.</text:p>
            <text:p text:style-name="common-al">Het plangebied bevindt zich in het oostelijke deel van Harderwijk. Het gebied is gelegen in de bestaande woonwijk Tweelingstad, deelgebied Tinnegieter. Het plangebied ligt grofweg ingeklemd tussen de Julianalaan, Marijkelaan, Margrietlaan en de Bernhardlaan.</text:p>
            <text:p text:style-name="common-al">Ontwerpbesluit hogere waarde</text:p>
            <text:p text:style-name="common-al">Ten behoeve van het bestemmingsplan is tevens een besluit hogere waarde ingevolge artikel 83 Wet geluidhinder in voorbereiding. Met de vaststelling van een hogere waarde wordt de herstructurering en realisatie van nieuwe woningen mogelijk gemaakt.</text:p>
            <text:p text:style-name="common-al">Het ontwerpbestemmingsplan en het ontwerpbesluit hogere waarde liggen met ingang van 23 juli gedurende 8 weken voor een ieder ter inzage in de stadswinkel van het stadhuis. Tijdens de inzage termijn kan een ieder schriftelijk of digitaal een zienswijze indienen bij:</text:p>
            <text:list text:style-name="id1-3-2-1-1-6">
              <text:list-item text:style-override="id1-3-2-1-1-6-1">
                <text:number>1.</text:number>
                <text:p text:style-name="al">de gemeenteraad tegen het ontwerpbestemmingsplan;</text:p>
              </text:list-item>
              <text:list-item text:style-override="id1-3-2-1-1-6-2">
                <text:number>2.</text:number>
                <text:p text:style-name="al">burgemeester en wethouders tegen het ontwerpbesluit hogere waarde.</text:p>
              </text:list-item>
            </text:list>
            <text:p text:style-name="common-al">Het indienen van een digitale zienswijze kan alleen via www.harderwijk.nl/zienswijze. Voor meer informatie of het maken van een afspraak voor het indienen van een mondelinge zienswijze kunt u contact opnemen met: domein Ruimte, dhr. H. Nienhuis, tel. 411911.</text:p>
            <text:p text:style-name="common-al">Het plan (NL.IMRO.0243.BP00246-0001) kunt u ook raadplegen via de landelijke website: <text:a xlink:href="https://www.ruimtelijkeplannen.nl" xlink:type="simple">https://www.ruimtelijkeplannen.nl</text:a> (bronbestanden: <text:a xlink:href="https://www.ruimtelijkeplannen.nl/documents/NL.IMRO.0243.BP00246-0001" xlink:type="simple">https://www.ruimtelijkeplannen.nl/documents/NL.IMRO.0243.BP00246-0001</text:a>) of op de website van de gemeente Harderwijk onder: <text:a xlink:href="http://www.harderwijk.nl/plannentweelingstad" xlink:type="simple">www.harderwijk.nl/plannentweelingstad</text:a>.</text:p>
            <text:p text:style-name="common-al">Zakelijke beschrijving:</text:p>
            <text:p text:style-name="last-al">Ten behoeve van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 Informatie: dhr. H. Nienhuis, tel. 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7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7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7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BP00246-0001</meta:user-defined>
    <meta:user-defined meta:name="OVERHEIDop.Ruimtelijkeplannen/DC.type">bestemmingsplan</meta:user-defined>
    <dc:language>nl</dc:language>
    <meta:user-defined meta:name="OVERHEID.Gemeente/DC.spatial">Harderwijk</meta:user-defined>
    <meta:user-defined meta:name="OVERHEID.EPSG28992/DC.spatial">171662.86 483112.365</meta:user-defined>
    <meta:user-defined meta:name="DC.title">Ontwerpbestemmingsplan Tweelingstad - Tinnegieter</meta:user-defined>
    <meta:user-defined meta:name="OVERHEID.PostcodeHuisnummer/OVERHEIDop.postcodeHuisnummer">3843CG 9</meta:user-defined>
    <meta:user-defined meta:name="OVERHEIDop.straatnaam">Margrietlaan</meta:user-defined>
    <meta:user-defined meta:name="OVERHEIDop.woonplaats">Harderwijk</meta:user-defined>
    <meta:user-defined meta:name="DCTERMS.W3CDTF/DCTERMS.available">2020-07-22</meta:user-defined>
    <meta:user-defined meta:name="DCTERMS.W3CDTF/OVERHEIDop.jaargang">2020</meta:user-defined>
    <meta:user-defined meta:name="OVERHEIDop.publicationIssue">39377</meta:user-defined>
    <meta:user-defined meta:name="OVERHEIDop.StcrtID/DC.identifier">stcrt-2020-39377</meta:user-defined>
    <meta:user-defined meta:name="OVERHEIDop.versieInformatie"/>
  </office:meta>
</office:document-meta>
</file>