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Westerdraay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de gemeenteraad van Purmerend op 25 juni 2020 de beheersverordening 'Westerdraay 2020’ heeft vastgesteld. Deze verordening biedt een planologische regeling voor het beheer van het groengebied achter de Overweersepolderdijk, de Suze Groenewegstraat en de Beemsterringvaart overeenkomstig het sinds jaar en dag bestaande feitelijk gebruik: openbaar groen zonder gebouwen. De beheersverordening treedt op 24 juli 2020 in werking. De vastgestelde beheersverordening is in te zien op de website www.ruimtelijkeplannen.nl en kan op verzoek worden toegezonden. Dat kan via de e-mail (s.koot@purmerend.nl (o.v.v. ‘beheersverordening Westerdraay 2020’ of via telefonisch contact met mevr. Koot (tel. nr 0299-452452). Het is niet mogelijk om tegen een beheersverordening beroep in te stel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VWESTERDRAAY2020-va01</meta:user-defined>
    <meta:user-defined meta:name="OVERHEIDop.Ruimtelijkeplannen/DC.type">beheersverordening</meta:user-defined>
    <dc:language>nl</dc:language>
    <meta:user-defined meta:name="OVERHEID.Gemeente/DC.spatial">Purmerend</meta:user-defined>
    <meta:user-defined meta:name="OVERHEID.EPSG28992/DC.spatial">125615.939 503204.713</meta:user-defined>
    <meta:user-defined meta:name="DC.title">Vaststelling beheersverordening 'Westerdraay 2020'</meta:user-defined>
    <meta:user-defined meta:name="OVERHEID.PostcodeHuisnummer/OVERHEIDop.postcodeHuisnummer">1442AD 89</meta:user-defined>
    <meta:user-defined meta:name="OVERHEIDop.straatnaam">Overweerse polderdijk</meta:user-defined>
    <meta:user-defined meta:name="OVERHEIDop.woonplaats">Purmerend</meta:user-defined>
    <meta:user-defined meta:name="DCTERMS.W3CDTF/DCTERMS.available">2020-07-23</meta:user-defined>
    <meta:user-defined meta:name="DCTERMS.W3CDTF/OVERHEIDop.jaargang">2020</meta:user-defined>
    <meta:user-defined meta:name="OVERHEIDop.publicationIssue">39372</meta:user-defined>
    <meta:user-defined meta:name="OVERHEIDop.StcrtID/DC.identifier">stcrt-2020-39372</meta:user-defined>
    <meta:user-defined meta:name="OVERHEIDop.versieInformatie"/>
  </office:meta>
</office:document-meta>
</file>