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ageindsbroek 13c” Rijke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meer maken hierbij bekend dat de gemeenteraad op 2 juli 2020 het bestemmingsplan “Laageindsbroek 13” in Rijkevoort naar aanleiding van zienswijzen van het waterschap en de provincie gewijzigd heeft vastgesteld. Het bestemmingsplan heeft betrekking op in het bouwen van een woning op het perceel Laageindsbroek 13c in Rijkevoort.</text:p>
            <text:p text:style-name="common-al">Met ingang van 22 juli 2020 ligt het bestemmingsplan met bijbehorende stukken gedurende zes weken ter inzage bij de publieksbalie in het gemeentehuis in Boxmeer. Het bestemmingsplan is ook te raadplegen via <text:a xlink:href="http://www.ruimtelijke/" xlink:type="simple">www.ruimtelijke</text:a><text:span text:style-name="nadrukondlijn">plannen.nl</text:span> en <text:span text:style-name="nadrukondlijn">www.boxmeer.nl/</text:span><text:span text:style-name="nadrukondlijn">bekendmakingen/</text:span><text:span text:style-name="nadrukondlijn">bestemmingsplannen</text:span>. </text:p>
            <text:p text:style-name="common-al">Tegen het besluit tot vaststelling van het bestemmingsplan kan tot en met 1 september 2020 bij de Afdeling Bestuursrechtspraak van de Raad van State beroep worden ingesteld door belanghebbenden die kunnen aantonen dat zij redelijkerwijs niet in staat zijn geweest een zienswijze bij de gemeenteraad naar voren te brengen. Een beroepschrift wordt gericht aan de Afdeling Bestuursrechtspraak van de Raad van State, Postbus 20019, 2500 EA Den Haag.</text:p>
            <text:p text:style-name="common-al">Het vaststellingsbesluit treedt in werking op 2 september 2020, tenzij voor die datum naast beroep ook een verzoek om voorlopige voorziening is ingediend bij de voorzieningenrechter van de Afdeling bestuursrechtspraak van de Raad van State. In dat geval treedt het besluit niet in werking voordat op dat verzoek is beslist.</text:p>
            <text:p text:style-name="common-al">Indien u nog vragen heeft, dan kunt u een afspraak maken met de afdeling Ruimte en Economi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7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37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37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ox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6.BP20RvtLaageinds13-VG01</meta:user-defined>
    <meta:user-defined meta:name="OVERHEIDop.Ruimtelijkeplannen/DC.type">bestemmingsplan</meta:user-defined>
    <dc:language>nl</dc:language>
    <meta:user-defined meta:name="OVERHEID.EPSG28992/DC.spatial">189128 407612</meta:user-defined>
    <meta:user-defined meta:name="DC.title">Vastgesteld bestemmingsplan “Laageindsbroek 13c” Rijkevoort</meta:user-defined>
    <meta:user-defined meta:name="OVERHEID.PostcodeHuisnummer/OVERHEIDop.postcodeHuisnummer">5447NL 13</meta:user-defined>
    <meta:user-defined meta:name="OVERHEIDop.straatnaam">Laageindsbroek</meta:user-defined>
    <meta:user-defined meta:name="OVERHEIDop.woonplaats">Rijkevoort</meta:user-defined>
    <meta:user-defined meta:name="DCTERMS.W3CDTF/DCTERMS.available">2020-07-21</meta:user-defined>
    <meta:user-defined meta:name="DCTERMS.W3CDTF/OVERHEIDop.jaargang">2020</meta:user-defined>
    <meta:user-defined meta:name="OVERHEIDop.publicationIssue">39371</meta:user-defined>
    <meta:user-defined meta:name="OVERHEIDop.StcrtID/DC.identifier">stcrt-2020-39371</meta:user-defined>
    <meta:user-defined meta:name="OVERHEIDop.versieInformatie"/>
  </office:meta>
</office:document-meta>
</file>