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ndelst, Wageningsestraat 24a And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Andelst, Wageningsestraat 24a Andelst op 7 juli 2020 gewijzigd vaststelde. De wijzigingen houden het volgende in: voor de aanpassingen van het bestemmingsplan wordt verwezen naar hoofdstuk 4 van het Rapport ambtshalve wijzigingen bestemmingsplan "Andelst, Wageningsestraat 24a"</text:p>
            <text:p text:style-name="common-al">
            <text:span text:style-name="nadrukvet">Waar gaat het bestemmingsplan over?</text:span>
          </text:p>
            <text:p text:style-name="common-al">Het plan voorziet in een juridisch-planologische regeling. Het plan maakt de sloop van de bestaande kassen in ruil voor drie vrijstaande woningen mogelijk. </text:p>
            <text:p text:style-name="common-al">
            <text:span text:style-name="nadrukvet">Waar kunt u het plan inzien?</text:span>
          </text:p>
            <text:p text:style-name="common-al">Het bestemmingsplan ligt met ingang van donderdag 23 juli 2020 tot en met woensdag 2 september 2020 ter inzage. U kunt de stukken inzien tijdens openingstijden bij de informatiebalie gemeentehuis Overbetuwe Elst. In verband met de coronamaatregelen kan dat alleen als u daarvoor een <text:span text:style-name="nadrukvet">afspraak</text:span> maakt via telefoonnummer 14 0481 of via mail info@overbetuwe.nl. Meer informatie over de coronamaatregelen voor de dienstverlening van de gemeente kunt u vinden op de website www.overbetuwe.nl.</text:p>
            <text:p text:style-name="common-al">Het vastgestelde plan en de bijbehorende stukken kunt u ook bekijken op <text:a xlink:href="https://www.ruimtelijkeplannen.nl/viewer/view?planidn=NL.IMRO.1734.0325BUITwagenst24A-VSG1" xlink:type="simple">https://www.ruimtelijkeplannen.nl/viewer/view?planidn=NL.IMRO.1734.0325BUITwagenst24A-VSG1</text:a>. De bronbestanden zijn beschikbaar via <text:a xlink:href="https://bronro.overbetuwe.nl/D77D845E-5AC4-435B-B0C8-1AA253979B12/" xlink:type="simple">https://bronro.overbetuwe.nl/D77D845E-5AC4-435B-B0C8-1AA253979B12/</text:a>. U kunt de stukken ook digitaal inzien op <text:a xlink:href="http://www.overbetuwe.nl/Inwoners/Bouwen%20en%20wonen/Ruimtelijke%20plannen." xlink:type="simple">www.overbetuwe.nl/Inwoners/Bouwen en wonen/Ruimtelijke plannen.</text:a></text:p>
            <text:p text:style-name="common-al">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gen de wijzigingen in het plan kunt u beroep instellen als u belanghebbende bent.</text:p>
            <text:p text:style-name="common-al">Wilt u beroep instellen, dan kunt u tot en met donderdag 3 september 2020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4 september 2020.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1 juli 2020</text:span>
            <text:span text:style-name="datum"/>
          </text:p>
          </text:section>
          <text:section text:name="ondertekening_id1-3-2-2-2">
            <text:p><text:span text:style-name="functie">Gemeente Overbetuw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6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6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6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5BUITwagenst24A-VSG1</meta:user-defined>
    <meta:user-defined meta:name="OVERHEIDop.Ruimtelijkeplannen/DC.type">bestemmingsplan</meta:user-defined>
    <dc:language>nl</dc:language>
    <meta:user-defined meta:name="OVERHEID.Gemeente/DC.spatial">Overbetuwe</meta:user-defined>
    <meta:user-defined meta:name="OVERHEID.EPSG28992/DC.spatial">178184.078 435802.769</meta:user-defined>
    <meta:user-defined meta:name="DC.title">Gewijzigd vastgesteld bestemmingsplan Andelst, Wageningsestraat 24a Andelst</meta:user-defined>
    <meta:user-defined meta:name="OVERHEID.PostcodeHuisnummer/OVERHEIDop.postcodeHuisnummer">6673DD 24</meta:user-defined>
    <meta:user-defined meta:name="OVERHEIDop.straatnaam">Wageningsestraat</meta:user-defined>
    <meta:user-defined meta:name="OVERHEIDop.woonplaats">Andelst</meta:user-defined>
    <meta:user-defined meta:name="DCTERMS.W3CDTF/DCTERMS.available">2020-07-22</meta:user-defined>
    <meta:user-defined meta:name="DCTERMS.W3CDTF/OVERHEIDop.jaargang">2020</meta:user-defined>
    <meta:user-defined meta:name="OVERHEIDop.publicationIssue">39366</meta:user-defined>
    <meta:user-defined meta:name="OVERHEIDop.StcrtID/DC.identifier">stcrt-2020-39366</meta:user-defined>
    <meta:user-defined meta:name="OVERHEIDop.versieInformatie"/>
  </office:meta>
</office:document-meta>
</file>