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3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Rotterdam 59557842 Op 15-7-2020 is NBC Trade B.V. ontbonden door de Kamer van Koophandel.</text:p>
      <text:p text:style-name="ifm_p_ifm">Rotterdam 66559499 Op 15-7-2020 is Total Life Changes B.V. ontbonden door de Kamer van Koophandel.</text:p>
      <text:p text:style-name="ifm_p_ifm">Rotterdam 64426971 Op 15-7-2020 is Stemac uitzend- en detacheringsbureau B.V. ontbonden door de Kamer van Koophandel.</text:p>
      <text:p text:style-name="ifm_p_ifm">Zuidwest-Nederland 63823926 Op 15-7-2020 is International Service Group Benelux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9359</text:span><text:tab/>23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9359</text:span><text:tab/>23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93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935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0-07-23</meta:user-defined>
  </office:meta>
</office:document-meta>
</file>