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m.e.r. aanmeldingsnotitie Broomsedijk 7 te B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li 2020 een besluit genomen. Het gaat om een M.E.R. aanmeldingsnotitie voor een uitbreiding met opfokleghennen.</text:p>
            <text:p text:style-name="common-al">
            <text:span text:style-name="nadrukvet">Locatie:</text:span>
          </text:p>
            <text:p text:style-name="common-al">Broomsedijk 7 te Best</text:p>
            <text:p text:style-name="common-al">
            <text:span text:style-name="nadrukvet">Dossiernummer:</text:span>
          </text:p>
            <text:p text:style-name="common-al">HZ_MERA-20-00179</text:p>
            <text:p text:style-name="common-al"/>
            <text:p text:style-name="common-al">
            <text:span text:style-name="nadrukvet">Bezwaar</text:span>
          </text:p>
            <text:p text:style-name="common-al">Dit besluit is een onderdeel van de voorbereiding van een aanvraag voor een omgevingsvergunning. U kunt in principe geen bezwaar maken tegen dit besluit. Alleen als u direct nadeel ondervindt doordat een milieueffectrapportage niet of juist wel wordt gemaakt kan dit wel. In alle andere gevallen kunt u pas reageren op de (ontwerp)omgevingsvergunning. Het besluit en de stukken die bij het besluit horen kunt u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Vanaf 20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5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3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35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roomsedijk 7 te Best;een M.E.R. aanmeldingsnotitie voor een uitbreiding met opfokleghennen</meta:user-defined>
    <meta:user-defined meta:name="OVERHEIDop.Vergunningen/DC.type">andere vergunningen</meta:user-defined>
    <dc:language>nl</dc:language>
    <meta:user-defined meta:name="OVERHEID.EPSG28992/DC.spatial">153085 390965</meta:user-defined>
    <meta:user-defined meta:name="DC.title">Besluit m.e.r. aanmeldingsnotitie Broomsedijk 7 te Best</meta:user-defined>
    <meta:user-defined meta:name="OVERHEID.PostcodeHuisnummer/OVERHEIDop.postcodeHuisnummer">5684LM 7</meta:user-defined>
    <meta:user-defined meta:name="OVERHEIDop.straatnaam">Broomsedijk</meta:user-defined>
    <meta:user-defined meta:name="OVERHEIDop.woonplaats">Best</meta:user-defined>
    <meta:user-defined meta:name="DCTERMS.W3CDTF/DCTERMS.available">2020-07-20</meta:user-defined>
    <meta:user-defined meta:name="DCTERMS.W3CDTF/OVERHEIDop.jaargang">2020</meta:user-defined>
    <meta:user-defined meta:name="OVERHEIDop.publicationIssue">39350</meta:user-defined>
    <meta:user-defined meta:name="OVERHEIDop.StcrtID/DC.identifier">stcrt-2020-39350</meta:user-defined>
    <meta:user-defined meta:name="OVERHEIDop.versieInformatie"/>
  </office:meta>
</office:document-meta>
</file>