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voor het rijden over het fietspad Madijk te Eeld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962651</text:p>
            <text:p text:style-name="common-al">VERKEERSBESLUIT</text:p>
            <text:p text:style-name="common-al"/>
            <text:p text:style-name="common-al">Het college van burgemeester en wethouders van de gemeente Tynaarlo,</text:p>
            <text:p text:style-name="common-al">Gelet op:</text:p>
            <text:p text:style-name="common-al">• Het verzoek van de eigenaar van het perceel EDE02 sectie F perceelnummers 55, 56, 60, 61 en 62 te  Paterswolde, om op het fietspad langs het omgelegde Eelderdiep te mogen rijden;</text:p>
            <text:p text:style-name="common-al">• Dat het voor het bereiken van de percelen noodzakelijk is om te rijden over het fietspad over de  oostelijke dijk van het omgelegde Eelderdiep (Madijk), gelegen tussen de Bakkerslaan te Eelderwolde  en de Schelfhorst te Paterswolde; </text:p>
            <text:p text:style-name="common-al"/>
            <text:p text:style-name="common-al">Overwegende:</text:p>
            <text:p text:style-name="common-al"/>
            <text:p text:style-name="common-al">• Dat overleg heeft plaatsgevonden met de verkeersadviseur van de politie Drenthe, waarbij te kennen  is gegeven met genoemde ontheffing in te stemmen;</text:p>
            <text:p text:style-name="common-al">• Dat op grond van artikel 87 van het reglement Verkeersregels en Verkeerstekens 1990 (RVV 1990)  het bevoegd gezag ontheffing kan verlenen van de in dat artikel genoemde verkeersgels en  verkeerstekens van het RVV 1990;</text:p>
            <text:p text:style-name="common-al">• Dat gelet op artikel 149 van de wegenverkeerswet 1994 en het mandaat besluit van 17 november  1998, waarbij de bevoegdheid tot het nemen van verkeersbesluiten door de raad aan het college is  gedelegeerd.</text:p>
            <text:p text:style-name="common-al"/>
            <text:p text:style-name="tussenkopcur">Besluit:</text:p>
            <text:p text:style-name="tussenkopcur">Op grond van artikel 87 Reglement Verkeersregels en Verkeerstekens 1990 ontheffing te verlenen van artikel 62 van het reglement verkeersregels en verkeerstekens 1990, onder de volgende voorwaarden:</text:p>
            <text:p text:style-name="tussenkopcur">1. De ontheffing is alleen geldig voor de persoon: x</text:p>
            <text:p text:style-name="tussenkopcur">2. De ontheffing is alleen geldig voor het fietspad Madijk, gelegen tussen de Bakkerslaan te  Eelderwolde en de Schelfhorst te Paterswolde;</text:p>
            <text:p text:style-name="tussenkopcur">3. De ontheffing is alleen geldig voor het bereiken van bovengenoemde percelen gelegen aan  bovengenoemd fietspad;</text:p>
            <text:p text:style-name="tussenkopcur">4. De ontheffing is geldig tot 1 september 2025;</text:p>
            <text:p text:style-name="tussenkopcur">5. De verkeersveiligheid dient onder alle omstandigheden gewaarborgd te zijn;</text:p>
            <text:p text:style-name="tussenkopcur">6. Wanneer van de ontheffing gebruik wordt gemaakt, dient er:</text:p>
            <text:p text:style-name="tussenkopcur">- aan het fietsverkeer, voetgangers en daarmee gelijkgestelde verkeersdeelnemers  steeds voorrang  te worden verleend</text:p>
            <text:p text:style-name="tussenkopcur">- bij het stilstaan, het voertuig zodanig te parkeren dat daardoor het overige verkeer  niet wordt  gehinderd</text:p>
            <text:p text:style-name="tussenkopcur">-  stapvoets te worden gereden</text:p>
            <text:p text:style-name="tussenkopcur">7. Alle schade welke ten gevolge van het gebruik maken van de ontheffing mocht ontstaan aan wegen  of eigendommen van de ontheffing verleende instantie dan wel derden, dient te worden vergoed.</text:p>
            <text:p text:style-name="tussenkopcur">8. Dit besluit dient bij de van de ontheffing gebruik makende voertuig zichtbaar aanwezig te zijn en op  aanvraag van een daartoe bevoegde functionaris t worden getoond;</text:p>
            <text:p text:style-name="last-al"/>
            <text:p text:style-name="tekst_bottom"/>
          </text:section>
        </text:section>
        <text:section text:name="regeling-sluiting_id1-3-2-3" text:style-name="regeling-sluiting">
          <text:section text:name="ondertekening_id1-3-2-3-1">
            <text:p><text:span text:style-name="functie">Vries, 16 juli 2020</text:span></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J.B. Soppe</text:span></text:p>
            <text:p><text:span text:style-name="functie">adjunct manager Gemeentewerken</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4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4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ontheffing - Paters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651</meta:user-defined>
    <meta:user-defined meta:name="OVERHEIDop.verkeersbordcode">C1</meta:user-defined>
    <dc:language>nl</dc:language>
    <meta:user-defined meta:name="OVERHEID.EPSG28992/DC.spatial">231349.31 577930.84</meta:user-defined>
    <meta:user-defined meta:name="DC.title">Ontheffing voor het rijden over het fietspad Madijk te Eelderwolde</meta:user-defined>
    <meta:user-defined meta:name="OVERHEID.PostcodeHuisnummer/OVERHEIDop.postcodeHuisnummer">9766PT 12</meta:user-defined>
    <meta:user-defined meta:name="OVERHEIDop.straatnaam">De Oeverlibel</meta:user-defined>
    <meta:user-defined meta:name="OVERHEIDop.woonplaats">Eelderwolde</meta:user-defined>
    <meta:user-defined meta:name="DCTERMS.W3CDTF/DCTERMS.available">2020-07-20</meta:user-defined>
    <meta:user-defined meta:name="OVERHEIDop.StcrtID/DC.identifier">stcrt-2020-39348</meta:user-defined>
    <meta:user-defined meta:name="DCTERMS.W3CDTF/OVERHEIDop.jaargang">2020</meta:user-defined>
    <meta:user-defined meta:name="OVERHEIDop.publicationIssue">39348</meta:user-defined>
    <meta:user-defined meta:name="OVERHEIDop.versieInformatie"/>
  </office:meta>
</office:document-meta>
</file>