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terdam Feijenoord: het wijzigen van het verkeersbesluit voor het instellen van diverse verkeersmaatregelen op de Wilhelminapi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Feijenoord</text:span>
            <text:span text:style-name="nadrukvet"/>
            <text:span text:style-name="nadrukvet"/>
            <text:span text:style-name="nadrukvet"/>
            <text:span text:style-name="nadrukvet"/>
            <text:span text:style-name="nadrukvet"/>
            <text:span text:style-name="nadrukvet">20/0003799</text:span>
            <text:span text:style-name="nadrukvet">– </text:span>
            <text:span text:style-name="nadrukvet">AS20/02638</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op 24 september 2018 een verkeersbesluit is genomen met kenmerk 18/0019014 en AS18/12354 voor het instellen van diverse verkeersmaatregelen op de Wilhelminapier;</text:p>
            <text:p text:style-name="common-al">dat tegen dit verkeersbesluit geen bezwaren zijn ingediend;</text:p>
            <text:p text:style-name="common-al">dat in de huidige situatie is gebleken dat aan de verkeersmaatregelen uit dit verkeersbesluit geen uitvoering is gegeven; </text:p>
            <text:p text:style-name="common-al">dat middels dit verkeersbesluit het instellen van een voorrangsregeling op de kruispunten van de Wilhelminakade en Otto Reuchlinweg, met de zijwegen Edam, Statendam en Westerdam, wordt ingetrokken;</text:p>
            <text:p text:style-name="common-al">dat de Wilhelminapier is gelegen in het gedeelte Feijenoord van de gemeente Rotterdam;</text:p>
            <text:p text:style-name="common-al">dat op de Wilhelminapier de straten Wilhelminakade, Otto Reuchlinweg, Edam, Statendam, Westerdam en Koninginnehoofd zijn gelegen, waar een maximumsnelheid geldt van 50 km/h;</text:p>
            <text:p text:style-name="common-al">dat de Wilhelminakade, Otto Reuchlinweg en Koninginnehoofd éénrichtingsverkeerstraten zijn;</text:p>
            <text:p text:style-name="common-al">dat de Wilhelminakade en Otto Reuchlinweg een lengte hebben van ongeveer 500 meter met een breedte van 6,5 meter, zonder snelheidsremmende maatregelen;</text:p>
            <text:p text:style-name="common-al">dat door de lange rechtstand en breedte op de Wilhelminakade en Otto Reuchlinweg de weg uitnodigt tot het hard rijden van gemotoriseerd verkeer en de snelheid in de rustige uren wordt overschreden; </text:p>
            <text:p text:style-name="common-al">dat dit is vastgelegd middels een SID (snelheidsindicatiedisplay); </text:p>
            <text:p text:style-name="common-al">dat de Wilhelminapier is ontwikkeld van havengebied tot leefgebied met diverse verblijfsfuncties, zoals wonen, horeca en kantoorgelegenheid; </text:p>
            <text:p text:style-name="common-al">dat deze diverse functies zorgen voor een grotere toestroom van voetgangers, fietsers en laad-en losbewegingen op de rijbaan;</text:p>
            <text:p text:style-name="common-al">dat bewoners, bezoekers en de wijkraad diverse meldingen hebben gedaan bij de gemeente Rotterdam over de Wilhelminapier;</text:p>
            <text:p text:style-name="common-al">dat deze meldingen samenvattend gaan over hard, rijdend gemotoriseerd verkeer en een verkeersonveilig gevoel voor de fietser en voetganger; </text:p>
            <text:p text:style-name="common-al">dat door de diversiteit van functies, de grotere toestroom van langzaam verkeer en de meldingen van burgers, het gewenst is om extra verkeersmaatregelen te nemen;</text:p>
            <text:p text:style-name="common-al">dat deze aanvulling van verkeersmaatregelen toeziet op het reeds eerder gepubliceerde verkeersbesluit van 24 september 2018 met kenmerk 18/0019014 en AS18/12354;</text:p>
            <text:p text:style-name="common-al">dat het verkeersbesluit van 24 september 2018 met kenmerk 18/0019014 en AS18/12354 geen wijzingen geeft aan de Otto Reuchlinweg; </text:p>
            <text:p text:style-name="common-al">dat het echter in de huidige situatie is gebleken, naar aanleiding van de meldingen, het ook gewenst is om verkeersmaatregelen te treffen aan de Otto Reuchlinweg; </text:p>
            <text:p text:style-name="common-al">dat tevens in de huidige situatie is gebleken dat het wenselijk is om de maximumsnelheid op de gehele Wilhelminapier te verlagen van 50 km/h naar 30 km/h; </text:p>
            <text:p text:style-name="common-al">dat om de maximumsnelheid van 30 km/h daadwerkelijk af te dwingen voor gemotoriseerd verkeer, worden verhoogde kruispuntplateaus aangelegd op de Wilhelminakade, met de zijwegen Edam, Statendam en Westerdam; </text:p>
            <text:p text:style-name="common-al">dat de kruispunten op de Otto Reuchlinweg met de zijwegen Edam, Statendam en Westerdam worden aangegeven met optische plateaus; </text:p>
            <text:p text:style-name="common-al">dat de kruispunten op de Wilhelminakade en Otto Reuchlinweg met de zijwegen Edam, Statendam en Westerdam gelijkwaardig worden;</text:p>
            <text:p text:style-name="common-al">dat op de Otto Reuchlinweg fietsers worden toegestaan in tweerichtingen tussen de Edam en Koninginnehoofd; </text:p>
            <text:p text:style-name="common-al">dat 30 km/h wordt ingesteld door het plaatsen van de bord A01-30zb aan het begin van de Wilhelminapier en het bord A01-30ze aan het einde van de Otto Reuchlinweg; </text:p>
            <text:p text:style-name="common-al">dat de maatregel, gelet op artikel 2 van de Wegenverkeerswet 1994 (Wvw, besluit van 21 april 1994, Staatsblad (Stb.) 1994, 475, zoals nadien gewijzigd), strekt tot:</text:p>
            <text:list text:style-name="id1-3-2-2-1-28">
              <text:list-item text:style-override="id1-3-2-2-1-28-1">
                <text:number>•</text:number>
                <text:p text:style-name="al">het verzekeren van de veiligheid op de weg; </text:p>
              </text:list-item>
              <text:list-item text:style-override="id1-3-2-2-1-28-2">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text:p>
            <text:p text:style-name="common-al">dat de Politie, eenheid Rotterdam, te kennen heeft gegeven niet akkoord te zijn met de voorgelegde verkeersmaatregelen; </text:p>
            <text:p text:style-name="common-al">dat de Politie, eenheid Rotterdam hiervoor de volgende argumenten heeft gebruikt:</text:p>
            <text:p text:style-name="common-al">dat het gebruik van de wegen, publieks- en private ruimtes op de Wilhelminapier en de veelheid aan verschillende activiteiten en weggebruikers, de kans op incidenten vergroten waarbij de hulpdiensten moeten aanrijden en optreden;</text:p>
            <text:p text:style-name="common-al">dat het plaatsen van drempels de aanrijdtijden van de hulpdiensten bemoeilijkt of vertraagd en dit is ongewenst; </text:p>
            <text:p text:style-name="common-al">dat de gemeente Rotterdam van mening is dat de Wilhelminapier een relatief korte afstand is voor de hulpdiensten en dat de naast gelegen kades ook als hulpdienstroutes kunnen worden gebruikt;</text:p>
            <text:p text:style-name="common-al">dat de gemeente Rotterdam daarnaast van mening is dat hulpdiensten in de huidige situatie ook hinder ondervinden van voertuigen die aan het laden en lossen zijn op de Wilhelminapier; </text:p>
            <text:p text:style-name="common-al">dat de inrichting tevens niet voldoet aan de wettelijke inrichtingseisen bij een 30 km/h snelheidsregime; </text:p>
            <text:p text:style-name="common-al">dat namelijk in het algemeen een verkeersplateau op een kruispunt binnen een 30 km/h gebied wenselijker is;</text:p>
            <text:p text:style-name="common-al">dat zo’n verkeersplateau á niveau met het verhoogde trottoir wordt aangebracht;</text:p>
            <text:p text:style-name="common-al">dat dit echter onwenselijk is op de Wilhelminapier omdat sprake is van veel laad-en losactiviteiten en hierbij worden voertuigen dan gestimuleerd om de hoeken van de kruispunten, waar voetgangers lopen, te gebruiken om te laden en te lossen;</text:p>
            <text:p text:style-name="common-al">dat dit zorgt voor verkeersonveilige situaties omdat voetgangers minder alert worden bij het oversteken;  </text:p>
            <text:p text:style-name="common-al">dat de Politie, eenheid Rotterdam, van mening dat is dat alle kruispunten moeten worden voorzien van verkeersborden en haaientanden die de voorrang regelen; </text:p>
            <text:p text:style-name="common-al">dat de gemeente Rotterdam echter van mening is dat hier sprake is van 30 km/h gebied en dat daarom gelijkwaardige kruispunten moeten worden ingesteld en niet met een voorrangsregeling; </text:p>
            <text:p text:style-name="common-al">dat de Politie, eenheid Rotterdam negatief geadviseerd heeft om fietsen in tweerichtingen toe te staan tussen de Edam en Wilhelminaplein; </text:p>
            <text:p text:style-name="common-al">dat de gemeente Rotterdam dit standpunt deelt en op deze locatie fietsen in tweerichtingen in het kader van de veiligheid niet zal toestaan;</text:p>
            <text:p text:style-name="common-al">dat alles overziend de wethouder Mobiliteit, jeugd en taal van de gemeente Rotterdam het negatieve advies van de Politie, eenheid Rotterdam, voorgelegd heeft gekregen en heeft aangegeven het wijzigen van het verkeersbesluit Wilhelminapier voor het instellen van diverse verkeersmaatregelen door te willen voeren. </text:p>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wijzigen van het verkeersbesluit voor het instellen van diverse verkeersmaatregelen op de Wilhelminapier, van 24 september 2018 met kenmerk 18/0019014 en AS18/12354, middels </text:p>
            <text:p text:style-name="common-al">Het intrekken van een voorrangsregeling voor fietsers op de kruispunten van de Wilhelminakade en Otto Reuchlinweg met de zijwegen Edam, Statendam en Westerdam, door het verwijderen van de verkeersborden B06 (verleen voorrang aan bestuurders op de kruisende weg) als bedoeld in bijlage I van het RVV 1990; </text:p>
            <text:p text:style-name="common-al">Het instellen van 30 km/h door het plaatsen van één bord A0130zb (zone 30 km/h) op de Wilhelminakade en het plaatsen van één bord A0130ze (einde 30 km/h) op de Otto Reuchlinweg als bedoeld in bijlage I van het RVV 1990;</text:p>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5 juli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4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4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4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Wijziging van het verkeersbesluit voor het instellen van diverse verkeersmaatregelen  - Wilhelminap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dc:language>nl</dc:language>
    <meta:user-defined meta:name="OVERHEID.EPSG28992/DC.spatial">93227.761 435760.062</meta:user-defined>
    <meta:user-defined meta:name="OVERHEID.EPSG28992/DC.spatial">93015.211 435529.956</meta:user-defined>
    <meta:user-defined meta:name="OVERHEID.EPSG28992/DC.spatial">93114.634 435687.811</meta:user-defined>
    <meta:user-defined meta:name="OVERHEID.EPSG28992/DC.spatial">93167.316 435648.862</meta:user-defined>
    <meta:user-defined meta:name="DC.title">Verkeersbesluit Rotterdam Feijenoord: het wijzigen van het verkeersbesluit voor het instellen van diverse verkeersmaatregelen op de Wilhelminapier</meta:user-defined>
    <meta:user-defined meta:name="OVERHEID.PostcodeHuisnummer/OVERHEIDop.postcodeHuisnummer">3072AR 36</meta:user-defined>
    <meta:user-defined meta:name="OVERHEID.PostcodeHuisnummer/OVERHEIDop.postcodeHuisnummer">3072MD 998</meta:user-defined>
    <meta:user-defined meta:name="OVERHEID.PostcodeHuisnummer/OVERHEIDop.postcodeHuisnummer">3072AP 693</meta:user-defined>
    <meta:user-defined meta:name="OVERHEID.PostcodeHuisnummer/OVERHEIDop.postcodeHuisnummer">3072MD 966</meta:user-defined>
    <meta:user-defined meta:name="OVERHEIDop.straatnaam">Wilhelminakade</meta:user-defined>
    <meta:user-defined meta:name="OVERHEIDop.straatnaam">Otto Reuchlinweg</meta:user-defined>
    <meta:user-defined meta:name="OVERHEIDop.straatnaam">Wilhelminakade</meta:user-defined>
    <meta:user-defined meta:name="OVERHEIDop.straatnaam">Otto Reuchlinweg</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7-20</meta:user-defined>
    <meta:user-defined meta:name="OVERHEIDop.StcrtID/DC.identifier">stcrt-2020-39343</meta:user-defined>
    <meta:user-defined meta:name="OVERHEIDop.externeBijlage">Verkeersbesluit Wilhelminapier|exb-2020-38472</meta:user-defined>
    <meta:user-defined meta:name="OVERHEIDop.externeBijlage">Advies Verkeerspolitie Wilhelminapier|exb-2020-38473</meta:user-defined>
    <meta:user-defined meta:name="OVERHEIDop.externeBijlage">Bordenplan Wilhelminapier|exb-2020-38474</meta:user-defined>
    <meta:user-defined meta:name="DCTERMS.W3CDTF/OVERHEIDop.jaargang">2020</meta:user-defined>
    <meta:user-defined meta:name="OVERHEIDop.publicationIssue">39343</meta:user-defined>
    <meta:user-defined meta:name="OVERHEIDop.versieInformatie"/>
  </office:meta>
</office:document-meta>
</file>