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gmolenkade 2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7 januari 2020 wordt de gehandicaptenparkeerplaats op de Zaagmolenkade nabij huisnummer 24 <text:span text:style-name="nadrukcur">3515 AC Utrecht</text:span> ingetrokken en het verkeersbord verwijderd. </text:p>
            <text:p text:style-name="context.al">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3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3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Zaagmolenkade 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704 457046</meta:user-defined>
    <meta:user-defined meta:name="DC.title">Zaagmolenkade 24 Intrekking gehandicaptenparkeerplaats</meta:user-defined>
    <meta:user-defined meta:name="OVERHEID.PostcodeHuisnummer/OVERHEIDop.postcodeHuisnummer">3515AC 24</meta:user-defined>
    <meta:user-defined meta:name="OVERHEIDop.straatnaam">Zaagmolenkade</meta:user-defined>
    <meta:user-defined meta:name="OVERHEIDop.woonplaats">Utrecht</meta:user-defined>
    <meta:user-defined meta:name="DCTERMS.W3CDTF/DCTERMS.available">2020-01-17</meta:user-defined>
    <meta:user-defined meta:name="OVERHEIDop.StcrtID/DC.identifier">stcrt-2020-3933</meta:user-defined>
    <meta:user-defined meta:name="DCTERMS.W3CDTF/OVERHEIDop.jaargang">2020</meta:user-defined>
    <meta:user-defined meta:name="OVERHEIDop.publicationIssue">3933</meta:user-defined>
    <meta:user-defined meta:name="OVERHEIDop.versieInformatie"/>
  </office:meta>
</office:document-meta>
</file>