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18</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Ontwerpbesluit Watervergunning Hoogheemraadschap Schieland en de Krimpenerwaard</text:h>
      <text:p text:style-name="ifm_p_mt.4.23mm_ifm">De toenmalige Minister van Infrastructuur en Milieu heeft op 29 juni 2016 het tracébesluit A16 Rotterdam vastgesteld.</text:p>
      <text:p text:style-name="ifm_p_ifm">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A16 Rotterdam is onderstaand ontwerpbesluit genomen, overeenkomstig de procedure van artikel 20, lid 4, van de Tracéwet in samenhang met afdeling 3.4 van de Algemene wet bestuursrecht.</text:p>
      <text:p text:style-name="ifm_p_mt.3.7mm_ifm">Het ontwerpbesluit voor een watervergunning op grond van artikel 2.1 van de Waterwet (kenmerk D2020-05-002146) ten name van De Groene Boog Construction V.O.F. is op 22 juli 2020 afgegeven door het college van Dijkgraaf en Hoogheemraden van Schieland en Krimpenerwaard en betreft het hebben van twee duiker­verbindingen, een stuw en een faunapassage in de Vaart van de polder Bleiswijk en in de hierlangs gelegen kern- en beschermingszone van de regionale waterkeringen, en het verbreden van een watergang ter plaatse van de Grindweg en de Bergweg-Zuid in de gemeenten Rotterdam en Lansingerland.</text:p>
      <text:h text:style-name="ifm_p_font.bold-italic_mt.5.08mm_page.keep-with-next_ifm" text:outline-level="5">Waar en wanneer kunt u de stukken inzien?</text:h>
      <text:p text:style-name="ifm_p_mt.4.23mm_ifm">Het ontwerpbesluit en de bijbehorende stukken liggen met ingang van donderdag 23 juli 2020 tot en met woensdag 2 september 2020 ter inzage op het kantoor van het Hoogheemraadschap van Schieland en de Krimpenerwaard.</text:p>
      <text:p text:style-name="ifm_p_mt.3.7mm_ifm">Voor het inzien van de stukken kunt u een afspraak maken via het telefoonnummer 010 – 453 73 00. U kunt de stukken gedurende de inzagetermijn ook digitaal opvragen bij: vergunningen@hhsk.nl.</text:p>
      <text:h text:style-name="ifm_p_font.bold-italic_mt.5.08mm_page.keep-with-next_ifm" text:outline-level="5">Hoe kunnen zienswijzen naar voren worden gebracht?</text:h>
      <text:p text:style-name="ifm_p_mt.4.23mm_ifm">Van donderdag 23 juli 2020 tot en met woensdag 2 september 2020 kan eenieder tegen het ontwerpbesluit schriftelijk of mondeling zienswijzen kenbaar maken aan:</text:p>
      <text:p text:style-name="ifm_p_ifm">Hoogheemraadschap van Schieland en de Krimpenerwaard</text:p>
      <text:p text:style-name="ifm_p_ifm">T.a.v. Afdeling Publiekszaken</text:p>
      <text:p text:style-name="ifm_p_ifm">Postbus 4059</text:p>
      <text:p text:style-name="ifm_p_ifm">3006 AB Rotterdam</text:p>
      <text:p text:style-name="ifm_p_ifm">of via e-mail: vergunningen@hhsk.nl.</text:p>
      <text:p text:style-name="ifm_p_mt.3.7mm_ifm">Voor het mondeling naar voren brengen van zienswijzen kan contact opgenomen worden via telefoonnummer 010 – 453 73 00.</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Voor nadere informatie met betrekking tot het ontwerpbesluit kunt u contact opnemen via het telefoonnummer 010 – 453 73 00.</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9318</text:span><text:tab/>22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9318</text:span><text:tab/>22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6 Rotterdam,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93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31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Water</meta:user-defined>
    <meta:user-defined meta:name="DC.title">Kennisgeving in het kader van de uitvoering van het project A16 Rotterdam, Rijkswaterstaat</meta:user-defined>
    <meta:user-defined meta:name="DCTERMS.W3CDTF/DCTERMS.available">2020-07-22</meta:user-defined>
    <meta:user-defined meta:name="OVERHEIDop.Ruimtelijkplan/OVERHEIDop.bekendmakingBetreffendePlan"/>
  </office:meta>
</office:document-meta>
</file>