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elderweg 1, 24, 25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5 juni 2020 heeft gewijzigd vastgesteld het bestemmingsplan Kelderweg 1, 24, 25 Ouddorp als vervat in het GML-bestand NL.IMRO.1924.ODPKelderwegdiv-BP30 met de bijbehorende regels.</text:p>
            <text:p text:style-name="common-al">
            <text:span text:style-name="nadrukvet">Plangebied</text:span>
          </text:p>
            <text:p text:style-name="common-al">Het plangebied is gelegen aan de Kelderweg in het zandwallengebied aan de westzijde van de dorpskern Ouddorp. Het bestemmingsplan voorziet in het juridisch planologisch mogelijk maken van het bouwen van een woning op een perceel gelegen tussen de woningen Kelderweg 22 en 26. Om deze ontwikkeling mogelijk te maken, worden compenserende ruimtelijke maatregelen getroffen. In het bestemmingsplan worden deze ruimtelijke maatregelen eveneens juridisch planologisch vastgelegd. Het bestemmingsplan Kelderweg 1, 24, 25 Ouddorp biedt het planologische juridische kader om deze ontwikkeling mogelijk te maken.</text:p>
            <text:p text:style-name="common-al">De wijziging van het door de gemeenteraad vastgestelde bestemmingsplan ten opzichte van het ontwerpbestemmingsplan, heeft betrekking op de maximale bouwhoogte van de te bouwen woning en het definiëren van de begrippen 'zandwal' en 'schurveling'. De maximale bouwhoogte bedraagt 9 m.</text:p>
            <text:p text:style-name="common-al">
            <text:span text:style-name="nadrukvet">Inzage</text:span>
          </text:p>
            <text:p text:style-name="common-al">De stukken kunt u inzien met ingang van 22 juli 2020 tot en met 01 september 2020 in het gemeentehuis,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Kelderweg 1, 24, 25 Ouddorp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1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1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1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ODPKelderwegdiv-BP30</meta:user-defined>
    <meta:user-defined meta:name="OVERHEIDop.Ruimtelijkeplannen/DC.type">bestemmingsplan</meta:user-defined>
    <dc:language>nl</dc:language>
    <meta:user-defined meta:name="OVERHEID.EPSG28992/DC.spatial">54183 425298</meta:user-defined>
    <meta:user-defined meta:name="DC.title">Gewijzigd vastgesteld bestemmingsplan Kelderweg 1, 24, 25 Ouddorp</meta:user-defined>
    <meta:user-defined meta:name="OVERHEID.PostcodeHuisnummer/OVERHEIDop.postcodeHuisnummer">3253TD 22</meta:user-defined>
    <meta:user-defined meta:name="OVERHEIDop.straatnaam">Kelderweg</meta:user-defined>
    <meta:user-defined meta:name="OVERHEIDop.woonplaats">Ouddorp</meta:user-defined>
    <meta:user-defined meta:name="DCTERMS.W3CDTF/DCTERMS.available">2020-07-21</meta:user-defined>
    <meta:user-defined meta:name="DCTERMS.W3CDTF/OVERHEIDop.jaargang">2020</meta:user-defined>
    <meta:user-defined meta:name="OVERHEIDop.publicationIssue">39313</meta:user-defined>
    <meta:user-defined meta:name="OVERHEIDop.StcrtID/DC.identifier">stcrt-2020-39313</meta:user-defined>
    <meta:user-defined meta:name="OVERHEIDop.versieInformatie"/>
  </office:meta>
</office:document-meta>
</file>