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opladen elektrische voertuigen aan de Karel Doormanstraat 30 te Hasselt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join.nr. 03.1026</text:span>
          </text:p>
            <text:p text:style-name="context_bottom"/>
          </text:section>
          <text:p text:style-name="aanhef_wie">Burgemeester en wethouders van de gemeente Zwartewaterland</text:p>
          <text:p text:style-name="aanhef_wie">Inleiding</text:p>
          <text:p text:style-name="aanhef_wie">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Karel Doormanstraat 30 te Hasselt. </text:p>
          <text:p text:style-name="aanhef_wie">Bevoegdheid:</text:p>
          <text:p text:style-name="aanhef_wie">Op grond van artikel 18, eerste lid, onder d, van de Wegenverkeerswet 1994 en bij besluit, Mandaatregeling gemeente Zwartewaterland van 16 februari 2016, van het college van burgemeester en wethouders is de manager van de eenheid Externe Dienstverlening bevoegd dit verkeersbesluit te nemen. Het betreft namelijk verkeer op wegen onder beheer van de gemeente Zwartewaterland.</text:p>
          <text:p text:style-name="aanhef_wie"/>
          <text:section text:name="considerans_id1-3-2-1-8" text:style-name="considerans">
            <text:p text:style-name="tussenkopcur">
            <text:span text:style-name="nadrukvet">Overwegingen ten aanzien van het besluit</text:span>
          </text:p>
            <text:p text:style-name="considerans.al">Er is een aanvraag binnengekomen bij de gemeente Zwartewaterland om over te gaan tot het plaatsen van laadpalen in de openbare ruimte;</text:p>
            <text:p text:style-name="considerans.al">De gemeente wil elektrisch vervoer stimuleren en het plaatsen van laadpalen draagt hier aan bij;</text:p>
            <text:p text:style-name="considerans.al">In samenwerking met de provincie Overijssel zijn strategische plekken bepaald waar mogelijk laadpalen kunnen worden geplaatst; </text:p>
            <text:p text:style-name="considerans.al">De aangevraagde locatie is een strategische plek, waar een laadpaal kan worden geplaatst;</text:p>
            <text:p text:style-name="considerans.al">Per elektrische laadpaal kunnen twee elektrisch aangedreven voertuigen gelijktijdig worden opgeladen, dit betekent dat er per laadpaal twee parkeerplaatsen benodigd zijn waarop de elektrische voertuigen zich kunnen opstellen om op te laden; </text:p>
            <text:p text:style-name="considerans.al">Gezien de behoefte voor het opladen van elektrische auto’s ten tijde van het nemen van dit besluit wordt er nu één vak ingericht als parkeerplaats om een elektrisch voertuig te kunnen opladen;</text:p>
            <text:p text:style-name="considerans.al">Een tweede vak wordt vooralsnog niet als een oplaadplaats ingericht, maar als blijkt dat er wel behoefte bestaat aan een tweede oplaadplaats kan deze plaats snel worden ingericht;</text:p>
            <text:p text:style-name="considerans.al">Door de vele voordelen van elektrisch vervoer wordt het verloren gaan van een openbare parkeerplaats ten gunste van een parkeerplaats voor het opladen van elektrische voertuigen als acceptabel gezi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p text:style-name="considerans.al">
            <text:span text:style-name="nadrukvet">Met het verkeersbesluit wordt beoogd</text:span>:</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is dan ook gewenst om aan de Karel Doormanstraat 30 te Hasselt twee parkeerplaatsen aan te wijzen voor het opladen van elektrische voertuigen.</text:p>
            <text:p text:style-name="considerans.al">Conform artikel 24 van het Besluit administratieve bepalingen inzake het wegverkeer is er overleg geweest met de korpschef van de politie eenheid Oost Nederland, district IJsselland.</text:p>
            <text:p text:style-name="considerans.al">De bekendmaking van de terinzagelegging van het ontwerpbesluit heeft tegelijkertijd met de publicatie in de Staatscourant plaatsgevonden in de Stadskoerier.</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text:p>
            <text:p text:style-name="common-al">1. aan de Karel Doormanstraat, ter hoogte van nummer 30 te Hasselt twee parkeerplaatsen aan te wijzen voor het opladen van elektrische voertuigen, overeenkomstig bijgevoegd bordenplan voor de exacte locatie;</text:p>
            <text:p text:style-name="common-al">2. één parkeerplaats daadwerkelijk te laten inrichten als oplaadplaats voor elektrische voertuigen, aangezien hier alleen nu concreet behoefte aan bestaat en de tweede parkeerplaats pas dan in te richten als hiertoe de behoefte bestaat;</text:p>
            <text:p text:style-name="common-al">3. Verkeersbord E4 van bijlage 1 van het RVV 1990 te plaatsen, evenals een onderbord met de tekst “alleen voor opladen elektrische voertuigen”, overeenkomstig bijgevoegd bordenplan;</text:p>
            <text:p text:style-name="last-al">4. Dit besluit in werking te laten treden zes weken na publicatie.</text:p>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29 juli 2020</text:span>
          </text:p>
          </text:section>
          <text:section text:name="ondertekening_id1-3-2-3-2">
            <text:p><text:span text:style-name="functie">Burgemeester en wethouders van de gemeente Zwartewaterland]</text:span></text:p>
            <text:p><text:span text:style-name="deze">Namens deze,</text:span></text:p>
            <text:p><text:span text:style-name="ondertekening_naam">
            <text:span text:style-name="voornaam">M.P.M. Exterkate</text:span>
            <text:span text:style-name="achternaam"/>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0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0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0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artewat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gemeente Zwartewaterland wil elektrisch vervoer stimuleren. Er is een aanvraag binnengekomen voor het plaatsen van een laadpaal aan de Karel Doormanstraat 30  te Hasselt. </meta:user-defined>
    <meta:user-defined meta:name="OVERHEIDop.verkeersbordcode">E4</meta:user-defined>
    <dc:language>nl</dc:language>
    <meta:user-defined meta:name="OVERHEID.EPSG28992/DC.spatial">203368.198 511580.276</meta:user-defined>
    <meta:user-defined meta:name="DC.title">Verkeersbesluit aanwijzen parkeerplaats voor opladen elektrische voertuigen aan de Karel Doormanstraat 30 te Hasselt in de gemeente Zwartewaterland</meta:user-defined>
    <meta:user-defined meta:name="OVERHEID.PostcodeHuisnummer/OVERHEIDop.postcodeHuisnummer">8061CX 6</meta:user-defined>
    <meta:user-defined meta:name="OVERHEIDop.straatnaam">Hendrik van Viandenplein</meta:user-defined>
    <meta:user-defined meta:name="OVERHEIDop.woonplaats">Hasselt</meta:user-defined>
    <meta:user-defined meta:name="DCTERMS.W3CDTF/DCTERMS.available">2020-07-22</meta:user-defined>
    <meta:user-defined meta:name="OVERHEIDop.StcrtID/DC.identifier">stcrt-2020-39306</meta:user-defined>
    <meta:user-defined meta:name="OVERHEIDop.externeBijlage">Bordenplan |exb-2020-38432</meta:user-defined>
    <meta:user-defined meta:name="DCTERMS.W3CDTF/OVERHEIDop.jaargang">2020</meta:user-defined>
    <meta:user-defined meta:name="OVERHEIDop.publicationIssue">39306</meta:user-defined>
    <meta:user-defined meta:name="OVERHEIDop.versieInformatie"/>
  </office:meta>
</office:document-meta>
</file>