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30 km en stopverbod Havik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020/2611243</text:p>
            <text:p text:style-name="common-al"/>
            <text:p text:style-name="common-al">Burgemeester en wethouders van Sittard-Geleen:</text:p>
            <text:p text:style-name="common-al">
            <text:span text:style-name="nadrukvet">1. Besluiten:</text:span>
          </text:p>
            <text:p text:style-name="common-al">Voor het terugbrengen van de maximumsnelheid van 50 naar 30 km per uur en het instellen van een stopverbod op een gedeelte van de Havikstraat in Sittard de onderstaande verkeersmaatregelen te nemen: </text:p>
            <text:p text:style-name="common-al">Plaatsen van vijf borden ‘Maximumsnelheid 30 km/h’ (bord A130fs) op de Havikstraat tussen de rotonde en het adres Havikstraat 7B.</text:p>
            <text:p text:style-name="common-al">Verwijderen van aanwezige borden ‘Parkeerverbod’ (bord E1) en aanbrengen van borden ‘Stopverbod’ (bord E2) op het wegvak Havikstraat tussen de Arendstraat en de Valkstraat waardoor aan beide zijden van dit wegvak een stopverbod gaat gelden.</text:p>
            <text:p text:style-name="common-al">
            <text:span text:style-name="nadrukvet">2. Overwegingen</text:span>
          </text:p>
            <text:p text:style-name="common-al">Aan de Havikstraat ligt een deel van de middelbare school Trevianum. Sinds 2019 is er ook een vestiging van het DaCapo College gevestigd. Beide scholen trekken onder andere veel scholieren per (brom)fiets.</text:p>
            <text:p text:style-name="common-al"/>
            <text:p text:style-name="common-al">Om de verkeersveiligheid te vergroten wordt een schoolzone ingericht die moet attenderen op de aanwezigheid van scholieren. De schoolzone bestaat uit waarschuwingsborden en wegmarkeringen in de Havikstraat, de Bradleystraat en de Limbrichterweg. Op een gedeelte van de Havikstraat wordt de maximumsnelheid teruggebracht van 50 naar 30 kilometer per uur. Op de Bradleystraat geldt al een maximumsnelheid van 30 kilometer per uur. </text:p>
            <text:p text:style-name="common-al"/>
            <text:p text:style-name="common-al">Op de Limbrichterstraat blijft de maximumsnelheid 50 kilometer per uur omdat het een gebiedsontsluitingsweg betreft met vrijliggende fietspaden. Ter plaatse van de rotonde, waar de snelheid laag is wordt deze weg door (brom)fietsers overgestoken.</text:p>
            <text:p text:style-name="common-al"/>
            <text:p text:style-name="common-al">In de Havikstraat stoppen vaak auto’s om scholieren af te zetten of op te halen. Dit leidt tot verkeersonveilige situaties. Om die reden zetten we het aanwezige parkeerverbod tussen de Arendstraat en de Valkstraat om in een stopverbod.</text:p>
            <text:p text:style-name="common-al"/>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Havik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4-07-2020 positief geadviseerd over de voorgestelde verkeersmaatregel.</text:p>
            <text:p text:style-name="common-al"/>
            <text:p text:style-name="common-al">
            <text:span text:style-name="nadrukvet">5. Ondertekening</text:span>
          </text:p>
            <text:p text:style-name="common-al">Sittard-Geleen, 16-07-2020</text:p>
            <text:p text:style-name="common-al"/>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23-07-2020 tot en met woensdag 02-09-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30 km en stopverbod - Havik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611243</meta:user-defined>
    <meta:user-defined meta:name="DCTERMS.abstract">Rondom de scholen in de Havikstraat wordt een schoolzone ingesteld met borden en wegmarkeringen. In dit gedeelte van de Havikstraat wordt de maximumsnelheid 30 km per uur en het parkeerverbod verandert in een stopverbod.</meta:user-defined>
    <meta:user-defined meta:name="OVERHEIDop.verkeersbordcode">A1</meta:user-defined>
    <meta:user-defined meta:name="OVERHEIDop.verkeersbordcode">E2</meta:user-defined>
    <dc:language>nl</dc:language>
    <meta:user-defined meta:name="OVERHEID.EPSG28992/DC.spatial">187275.638 335202.761</meta:user-defined>
    <meta:user-defined meta:name="DC.title">Definitief Verkeersbesluit 30 km en stopverbod Havikstraat Sittard</meta:user-defined>
    <meta:user-defined meta:name="OVERHEID.PostcodeHuisnummer/OVERHEIDop.postcodeHuisnummer">6135ED 16</meta:user-defined>
    <meta:user-defined meta:name="OVERHEIDop.straatnaam">Havikstraat</meta:user-defined>
    <meta:user-defined meta:name="OVERHEIDop.woonplaats">Sittard</meta:user-defined>
    <meta:user-defined meta:name="DCTERMS.W3CDTF/DCTERMS.available">2020-07-23</meta:user-defined>
    <meta:user-defined meta:name="OVERHEIDop.StcrtID/DC.identifier">stcrt-2020-39295</meta:user-defined>
    <meta:user-defined meta:name="OVERHEIDop.externeBijlage">Foto's schoolzone Havikstraat|exb-2020-38423</meta:user-defined>
    <meta:user-defined meta:name="DCTERMS.W3CDTF/OVERHEIDop.jaargang">2020</meta:user-defined>
    <meta:user-defined meta:name="OVERHEIDop.publicationIssue">39295</meta:user-defined>
    <meta:user-defined meta:name="OVERHEIDop.versieInformatie"/>
  </office:meta>
</office:document-meta>
</file>