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 verklaring Grotestraat Nijverdal (1 aug - 30 sep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22818</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In 2018 is de Grotestraat in Nijverdal heringericht. Het gedeelte tussen de Meijboomstraat en Maximastraat is aangewezen als erf.</text:p>
            <text:p text:style-name="considerans.al">Al snel na opening van de straat bleek dat er te hard gereden werd en er veel overlast door vrachtverkeer werd ervaren. Dat laatste vooral door geluids- en stankoverlast en het gevoel dat een vrachtwagen niet thuis hoort in een verblijfsgebied. Om die reden is er een vrachtwagenverbod ingesteld en zijn er in november 2019 bloembakken op de straat geplaatst. </text:p>
            <text:p text:style-name="considerans.al">Het plaatsen van bloembakken heeft niet alleen geleid tot een daling van de snelheid, maar ook dat voetgangers en fietsers in de knel komen. Ter hoogte van de bloembakken rijden automobilisten over de blindengeleidestrook, worden fietsers afgesneden of klemgereden en wordt oversteken voor voetgangers moeilijk door wachtende automobilisten die meer oog hebben voor het tegemoetkomend en het vlot door kunnen rijden dan voor de overstekende voetganger. Vooral voor (kleine) kinderen en mensen met een beperking is het gevaarlijk. </text:p>
            <text:p text:style-name="considerans.al">Deze problemen doen zich zo frequent voor dat een snelle oplossing noodzakelijk is.</text:p>
            <text:p text:style-name="considerans.al">De problemen doen zich vooral voor tussen het gemotoriseerd verkeer en langzaam verkeer (voetgangers en fietsers). De meest voor de hand liggende oplossing is dan ook om dit straatgedeelte af te sluiten voor gemotoriseerd verkeer. Een maatregel die het verblijfsklimaat en de veiligheid in de straat sterk zal verbeteren.</text:p>
            <text:p text:style-name="considerans.al">Maar het is ook de meest verregaande maatregel, omdat winkels in het gebied bevoorraad moeten kunnen worden, mensen bij hun woning moeten kunnen komen om goederen af te leveren, de straat toegankelijk moet blijven voor hulpdiensten en het verkeer een andere route gaat zoeken waar het ook overlast of onveiligheid kan veroorzaken. Hoe de maatregel uitpakt weten we niet precies. Daarom wordt er een pilot project van gemaakt. </text:p>
            <text:p text:style-name="considerans.al">Die pilot houdt in dat het straatgedeelte van vrijdag 31 juli 18:00 uur tot en met woensdag 30 september wordt afgesloten voor alle verkeer. Ter hoogte van de Maximastraat en de Meyboomstraat worden hekken en plantenbakken geplaatst met daarbij bord C1 (uitgezonderd fietsers) uit bijlage 1 van het RVV1990. </text:p>
            <text:p text:style-name="considerans.al">Vooralsnog worden er geen voorwaarschuwingen of omleidingsroutes geplaatst. Indien er toch (teveel) gevaarlijke situaties ontstaan, worden op de Constantijnstraat, Van der Muelenweg, Grotestraat (t.h.v. Lidl en Esweg), De Joncheerelaan en Smidsweg voorwaarschuwingsborden geplaatst. Daarbij wordt aangegeven dat de parkeergarage en winkels bereikbaar zijn en worden borden geplaatst hoe het verkeer richting Raalte en Zwolle kan rijden. </text:p>
            <text:p text:style-name="considerans.al">Gekozen wordt voor bord C1 met onderbord voorzien van tekst "uitgezonderd fietsers", omdat deze direct beschikbaar zijn. De weg wordt grotendeels fysiek afgesloten door een hekwerk en (paarse) plantenbakken. Er wordt een pad van circa 3,5 meter vrij gehouden voor hulpdiensten en bevoorradend verkeer (met ontheffing). Binnen bord C1 vallen naast gemotoriseerd verkeer ook ruiters en geleiders van rij- of trekdieren of vee, maar deze maken niet tot zeer sporadisch gebruik van de Grotestraat, dus leveren in de praktijk geen extra beperkingen op. </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 </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 </text:p>
            <text:p text:style-name="considerans.al">In artikel 24 BABW staat dat over dit besluit overleg gevoerd moet worden met de politie. De verkeersadviseur van politie-eenheid Oost Nederland, district Twente is om advies gevraagd. Hij gaf een positief advies over dit besluit, met de opmerking dat hij het wel nodig vindt om de voorwaarschuwing te plaatsen om onnodig verkeer, welke niet een bestemming heeft in het eerste gedeelte, te w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C1 met onderbord voorzien van de tekst "uitgezonderd fietsers" uit bijlage 1 van het RVV1990 op de Grotestraat tussen de Meijboomstraat en Maximastraat in Nijverdal tussen 31 juli 18:00 uur en 1 oktober 2020 een gesloten verklaring voor alle voertuigen, ruiters en geleiders van rij- of trekdieren of vee, uitgezonderd fietsers, in beide richtingen in te stellen. </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7 juli 2020</text:span>
          </text:p>
          </text:section>
          <text:section text:name="ondertekening_id1-3-2-3-2">
            <text:p><text:span text:style-name="functie">College van 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 </text:p>
          <text:p text:style-name="bezwaarschrift_al">1. naam en adres van indiener;</text:p>
          <text:p text:style-name="bezwaarschrift_al">2. dagtekening; </text:p>
          <text:p text:style-name="bezwaarschrift_al">3. omschrijving van het besluit waartegen het bezwaar is gericht; </text:p>
          <text:p text:style-name="bezwaarschrift_al">4. de gronden van het bezwaar (motivering). </text:p>
          <text:p text:style-name="bezwaarschrift_al">Het bezwaarschrift kan gemaild worden naar gemeente@hellendoorn.nl of per post naar Postbus 200, 7440 AE, Nijverdal. Vermeld bij het onderwerp ook het kenmerk van dit besluit.</text:p>
          <text:p text:style-name="bezwaarschrift_al">
          <text:span text:style-name="nadrukcur">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span text:style-name="nadrukcur">Spoed?</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Zwolle sector Bestuursrecht, Postbus 10067, 8000 GB Zwolle. Dat kan ook via <text:a xlink:href="https://www.rechtspraak.nl/Organisatie-en-contact/Rechtsgebieden/Bestuursrecht/Procedures/Paginas/Voorlopig-voorziening.aspx" xlink:type="simple">https://www.rechtspraak.nl/Organisatie-en-contact/Rechtsgebieden/Bestuursrecht/Procedures/Paginas/Voorlopig-voorziening.aspx</text:a>. Daarvoor hebt u een DigiD nodig. Op deze site vindt u ook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Tijdelijke gesloten verklaring voor alle voertuigen uitgezonderd fietsers - Grotestraat tussen Meijboomstraat en Maximastraat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28108.726 486921.446</meta:user-defined>
    <meta:user-defined meta:name="OVERHEID.EPSG28992/DC.spatial">228245.96 486908.172</meta:user-defined>
    <meta:user-defined meta:name="DC.title">Verkeersbesluit: Gesloten verklaring Grotestraat Nijverdal (1 aug - 30 sept 2020)</meta:user-defined>
    <meta:user-defined meta:name="OVERHEID.PostcodeHuisnummer/OVERHEIDop.postcodeHuisnummer">7443BC 95</meta:user-defined>
    <meta:user-defined meta:name="OVERHEID.PostcodeHuisnummer/OVERHEIDop.postcodeHuisnummer">7443BC 63</meta:user-defined>
    <meta:user-defined meta:name="OVERHEIDop.straatnaam">Grotestraat</meta:user-defined>
    <meta:user-defined meta:name="OVERHEIDop.straatnaam">Grotestraat</meta:user-defined>
    <meta:user-defined meta:name="OVERHEIDop.woonplaats">Nijverdal</meta:user-defined>
    <meta:user-defined meta:name="OVERHEIDop.woonplaats">Nijverdal</meta:user-defined>
    <meta:user-defined meta:name="DCTERMS.W3CDTF/DCTERMS.available">2020-07-24</meta:user-defined>
    <meta:user-defined meta:name="OVERHEIDop.StcrtID/DC.identifier">stcrt-2020-39294</meta:user-defined>
    <meta:user-defined meta:name="OVERHEIDop.externeBijlage">bordentekening pilot Grotestraat|exb-2020-38422</meta:user-defined>
    <meta:user-defined meta:name="DCTERMS.W3CDTF/OVERHEIDop.jaargang">2020</meta:user-defined>
    <meta:user-defined meta:name="OVERHEIDop.publicationIssue">39294</meta:user-defined>
    <meta:user-defined meta:name="OVERHEIDop.versieInformatie"/>
  </office:meta>
</office:document-meta>
</file>