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age Dijk-Zuid 30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met toepassing van artikel 2.12, eerste lid, onder a, onder 3<text:span text:style-name="sup">e</text:span> van de Wet algemene bepalingen omgevingsrecht de omgevingsvergunning voor Lage Dijk-Zuid 30 is verleend.</text:p>
            <text:p text:style-name="common-al">De omgevingsvergunning maakt de bouw van een veranda aan de woonboerderij en de herinrichting van het perceel mogelijk. Niet passende, gebiedsvreemde bebouwing wordt gesloopt en vervangen door twee nieuwe bijgebouwen. Per saldo neemt de oppervlakte aan bijgebouwen af en is er sprake van een ruimtelijke kwaliteitsverbetering. </text:p>
            <text:p text:style-name="common-al">Gedurende de ter visie legging van de ontwerp omgevingsvergunning zijn geen zienswijzen naar voren gebracht. Het bouwplan is niet gewijzigd ten opzichte van het ontwerp. </text:p>
            <text:p text:style-name="common-al">Met ingang van donderdag 23 juli 2020 ligt de omgevingsvergunning met bijbehorende stukken gedurende zes weken (tot en met donderdag 3 september) ter inzage bij de publieksbalie van het stadskantoor Overtoom 1 te IJsselstein. Tevens is het plan digitaal raadpleegbaar via de nationale website <text:a xlink:href="http://www.ruimtelijkeplannen.nl/" xlink:type="simple">www.ruimtelijkeplannen.nl</text:a> (IDN: NL.IMRO.0353.LDZ30-Va01).</text:p>
            <text:p text:style-name="common-al">Tegen het besluit kan binnen zes weken na de dag waarop het besluit ter inzage is gelegd, beroep worden ingesteld. Beroep kan worden ingesteld door:</text:p>
            <text:list text:style-name="id1-3-2-1-1-6">
              <text:list-item text:style-override="id1-3-2-1-1-6-1">
                <text:number>1.</text:number>
                <text:p text:style-name="al">belanghebbenden die zienswijzen hebben ingebracht tegen het ontwerpbesluit</text:p>
              </text:list-item>
              <text:list-item text:style-override="id1-3-2-1-1-6-2">
                <text:number>2.</text:number>
                <text:p text:style-name="al">belanghebbenden aan wie redelijkerwijs niet kan worden verweten geen zienswijzen te hebben ingebracht tegen het ontwerpbesluit</text:p>
              </text:list-item>
              <text:list-item text:style-override="id1-3-2-1-1-6-3">
                <text:number>3.</text:number>
                <text:p text:style-name="al">belanghebbenden die willen opkomen tegen de wijzigingen die bij het nemen van het besluit ten opzichte van het ontwerp zijn aangebracht</text:p>
              </text:list-item>
            </text:list>
            <text:p text:style-name="common-al">Het beroepschrift moet worden ingediend bij de Rechtbank Midden-Nederland, sector </text:p>
            <text:p text:style-name="common-al">Bestuursrecht, Postbus 16005, 3500 DA UTRECHT.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Midden-Nederland, afdeling bestuursrecht, o.v.v. voorlopige voorzieningen, Postbus 16005, 3500 DA UTRECHT. Wanneer een voorlopige voorziening wordt aangevraagd treedt de beschikking pas in werking nadat hierover een beslissing is genomen. Voor meer informatie betreffende het indienen van een beroep of voorlopige voorziening wordt verwezen naar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6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6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6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IJssel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2578 446631</meta:user-defined>
    <meta:user-defined meta:name="DC.title">Omgevingsvergunning Lage Dijk-Zuid 30 verleend</meta:user-defined>
    <meta:user-defined meta:name="OVERHEID.PostcodeHuisnummer/OVERHEIDop.postcodeHuisnummer">3401VB 30</meta:user-defined>
    <meta:user-defined meta:name="OVERHEIDop.straatnaam">Lage Dijk-Zuid</meta:user-defined>
    <meta:user-defined meta:name="OVERHEIDop.woonplaats">IJsselstein</meta:user-defined>
    <meta:user-defined meta:name="DCTERMS.W3CDTF/DCTERMS.available">2020-07-22</meta:user-defined>
    <meta:user-defined meta:name="DCTERMS.W3CDTF/OVERHEIDop.jaargang">2020</meta:user-defined>
    <meta:user-defined meta:name="OVERHEIDop.publicationIssue">39265</meta:user-defined>
    <meta:user-defined meta:name="OVERHEIDop.StcrtID/DC.identifier">stcrt-2020-39265</meta:user-defined>
    <meta:user-defined meta:name="OVERHEIDop.versieInformatie"/>
  </office:meta>
</office:document-meta>
</file>