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oeterwoude - ontwerpbestemmingsplan - Noord Aa 2c, Zoeterwoude – Rijndijk en de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21 juli, het ontwerpbestemmingsplan ‘Noord Aa 2c’ en de ontwerp-omgevingsvergunning te bekijken zijn.</text:p>
            <text:p text:style-name="common-al">Het plangebied ligt in het buitengebied, aan de Noord Aa nummer 2C, ten zuiden van de kern Zoeterwoude-Dorp. De kadastrale aanduiding is sectie D, nummer 1835.</text:p>
            <text:p text:style-name="common-al">Het ontwerpbestemmingsplan bestaat uit de realisatie van een vrijstaande schuurwoning. De woning bestaat uit één bouwlaag met een kap met een goothoogte van 4 meter en een bouwhoogte van circa 8 meter. De inhoud bedraagt 638 m3. </text:p>
            <text:p text:style-name="common-al">De ontwerp-omgevingsvergunning regelt de werkzaamheden bouwen.</text:p>
            <text:p text:style-name="common-al">
            <text:span text:style-name="nadrukvet">Het ontwerpbestemmingsplan is zes weken lang te bekijken</text:span>
          </text:p>
            <text:p text:style-name="common-al">U kunt het ontwerpbestemmingsplan vanaf dinsdag 21 juli bekijken op de volgende plekken:</text:p>
            <text:list text:style-name="id1-3-2-1-1-7">
              <text:list-item text:style-override="id1-3-2-1-1-7-1">
                <text:number>•</text:number>
                <text:p text:style-name="al">
                <text:a xlink:href="http://www.ruimtelijkeplannen.nl" xlink:type="simple">www.ruimtelijkeplannen.nl</text:a> (plannummer: NL.IMRO.0638.BP00024-ONT1);</text:p>
              </text:list-item>
              <text:list-item text:style-override="id1-3-2-1-1-7-2">
                <text:number>•</text:number>
                <text:p text:style-name="al"> in het gemeentehuis, op werkdagen van 9.00 uur tot 12.00 uur. Voor het maken van een afspraak: <text:a xlink:href="http://www.zoeterwoude.nl/afspraakmaken" xlink:type="simple">www.zoeterwoude.nl/afspraakmaken</text:a> of bel 071-5806300.</text:p>
              </text:list-item>
            </text:list>
            <text:p text:style-name="common-al">Dit ontwerpbestemmingsplan is ook voor overleg vooraf opgestuurd aan verschillende overheden en organisaties om over het plan te adviseren. </text:p>
            <text:p text:style-name="common-al">
            <text:span text:style-name="nadrukvet">U kunt reageren op het ontwerpbestemmingsplan</text:span>
          </text:p>
            <text:p text:style-name="common-al">Dit heet een zienswijze. U mag een zienswijze geven tot en met 31 augustus. Stuur uw zienswijze naar: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raad gaat daarna besluiten over het vaststellen van het uiteindelijke bestemmingsplan</text:span>
          </text:p>
            <text:p text:style-name="common-al">Daarbij gaat de gemeenteraad nadenken of er nog veranderingen nodig zijn. Bijvoorbeeld omdat er zienswijzen zijn ontvangen.</text:p>
            <text:p text:style-name="common-al">
            <text:span text:style-name="nadrukvet">De ontwerp-omgevingsvergunning is zes weken lang te bekijken</text:span>
          </text:p>
            <text:p text:style-name="common-al">U kunt de ontwerp omgevingsvergunning vanaf dinsdag 21 juli bekijken in het gemeentehuis, op werkdagen van 9.00 uur tot 12.00 uur. Voor het maken van een afspraak: www.zoeterwoude.nl/afspraakmaken of 071-5806300.</text:p>
            <text:p text:style-name="common-al">
            <text:span text:style-name="nadrukvet">U kunt reageren op de ontwerp-omgevingsvergunning </text:span>
          </text:p>
            <text:p text:style-name="common-al">Dit heet een zienswijze. U mag een zienswijze geven tot en met 31 augustus 2020. Stuur uw zienswijze naar: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Het college neemt een besluit over de ontwerp-omgevingsvergunning</text:span>
          </text:p>
            <text:p text:style-name="common-al">Daarbij gaat de college nadenken of er nog veranderingen nodig zijn. Bijvoorbeeld omdat er zienswijzen zijn ontva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5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2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2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24-ONT1</meta:user-defined>
    <meta:user-defined meta:name="OVERHEIDop.Ruimtelijkeplannen/DC.type">bestemmingsplan</meta:user-defined>
    <dc:language>nl</dc:language>
    <meta:user-defined meta:name="OVERHEID.EPSG28992/DC.spatial">94813.2 457336.1</meta:user-defined>
    <meta:user-defined meta:name="DC.title">Gemeente Zoeterwoude - ontwerpbestemmingsplan - Noord Aa 2c, Zoeterwoude – Rijndijk en de ontwerp-omgevingsvergunning</meta:user-defined>
    <meta:user-defined meta:name="OVERHEID.PostcodeHuisnummer/OVERHEIDop.postcodeHuisnummer">2381LV 2</meta:user-defined>
    <meta:user-defined meta:name="OVERHEIDop.straatnaam">Noord Aa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39251</meta:user-defined>
    <meta:user-defined meta:name="OVERHEIDop.StcrtID/DC.identifier">stcrt-2020-39251</meta:user-defined>
    <meta:user-defined meta:name="OVERHEIDop.versieInformatie"/>
  </office:meta>
</office:document-meta>
</file>