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lmpterweg 51’ Gemeen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9 juli 2020 het bestemmingsplan “Elmpterweg 51” (NL.IMRO.0957.BP00000308-VG01) vastgesteld. </text:p>
            <text:p text:style-name="common-al">Middels onderhavig bestemmingsplan wordt aan de Elmpterweg 51, 6042 KJ, te Roermond een uitbreiding van de detailhandel maar beperking van de branches, mogelijk gemaakt. Daarnaast wordt ondergeschikte horeca mogelijk gemaakt en worden twee reguliere woningen positief bestemd. </text:p>
            <text:p text:style-name="common-al">Het vastgestelde bestemmingsplan ligt met ingang van 22 juli tot en met 1 september 2020 voor eenieder ter inzage in het Stadskantoor Kazerneplein 7 en is eveneens digitaal raadpleegbaar op www.ruimtelijkeplannen.nl.</text:p>
            <text:p text:style-name="common-al">Vanaf 23 juli tot en met 1 september 2020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2 september 2020. Indien binnen de beroepstermijn een verzoek om voorlopige voorziening wordt ingediend, treedt het besluit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7.BP00000308-VG01</meta:user-defined>
    <meta:user-defined meta:name="OVERHEIDop.Ruimtelijkeplannen/DC.type">bestemmingsplan</meta:user-defined>
    <dc:language>nl</dc:language>
    <meta:user-defined meta:name="OVERHEID.EPSG28992/DC.spatial">199320.719 357420.718</meta:user-defined>
    <meta:user-defined meta:name="DC.title">Bestemmingsplan ‘Elmpterweg 51’ Gemeente Roermond</meta:user-defined>
    <meta:user-defined meta:name="OVERHEID.PostcodeHuisnummer/OVERHEIDop.postcodeHuisnummer">6042KJ 51</meta:user-defined>
    <meta:user-defined meta:name="OVERHEIDop.straatnaam">Elmpterweg</meta:user-defined>
    <meta:user-defined meta:name="OVERHEIDop.woonplaats">Roermond</meta:user-defined>
    <meta:user-defined meta:name="DCTERMS.W3CDTF/DCTERMS.available">2020-07-21</meta:user-defined>
    <meta:user-defined meta:name="DCTERMS.W3CDTF/OVERHEIDop.jaargang">2020</meta:user-defined>
    <meta:user-defined meta:name="OVERHEIDop.publicationIssue">39244</meta:user-defined>
    <meta:user-defined meta:name="OVERHEIDop.StcrtID/DC.identifier">stcrt-2020-39244</meta:user-defined>
    <meta:user-defined meta:name="OVERHEIDop.versieInformatie"/>
  </office:meta>
</office:document-meta>
</file>