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33</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mijnbouwmilieugunning mijnbouwwerk platform J06-A, Ministerie van Economische Zaken en Klimaat</text:h>
      <text:p text:style-name="ifm_p_mt.7.4mm_ifm">De Minister van Economische Zaken en Klimaat maakt bekend:</text:p>
      <text:p text:style-name="ifm_p_mt.3.7mm_ifm">Aan Spirit Energy Nederland B.V, te Hoofddorp, is een vergunning ingevolge artikel 40 van de Mijnbouwwet verleend, voor het in stand houden van een mijnbouwwerk ten behoeve van het winnen van aardgas, genaamd Platform J06-A. Platform J06-A is gelegen op het Nederlandse deel van het continentaal plat, op de coördinaten 53° 50' 35.140" NB en 02° 52' 09.476" OL (ETRS89).</text:p>
      <text:p text:style-name="ifm_p_mt.3.7mm_ifm">Het ontwerpbesluit en de andere relevante stukken hebben van 9 juni 2020 tot en met 21 juli 2020 ter inzage gelegen op de secretarie van het Ministerie van Economische Zaken en Klimaat te Den Haag en op www.mijnbouwvergunningen.nl/J06-A.</text:p>
      <text:p text:style-name="ifm_p_mt.3.7mm_ifm">Het besluit en andere relevante stukken liggen met ingang van 24 juli 2020 gedurende zes weken ter inzage op www.mijnbouwvergunningen.nl/J06-A</text:p>
      <text:p text:style-name="ifm_p_mt.3.7mm_ifm">Degene wiens belang rechtstreeks bij dit besluit is betrokken kan binnen zes weken na de dag van de terinzagelegging van het besluit een gemotiveerd beroepschrift indienen bij de Afdeling bestuursrechtspraak van de Raad van State Postbus 20019, 2500 EA Den Haag.</text:p>
      <text:p text:style-name="ifm_p_mt.3.7mm_ifm">Voor inlichtingen kunt u zich wenden tot dhr. H. Vorsteveld van het Ministerie van Economische Zaken en Klimaat, telefoon 070-379 8923.</text:p>
      <text:p text:style-name="ifm_p_mt.3.7mm_ifm">Wij maken u erop attent dat slechts beroep tegen he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233</text:span><text:tab/>24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233</text:span><text:tab/>24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mijnbouwmilieugunning mijnbouwwerk platform J06-A,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9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23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Bodem</meta:user-defined>
    <meta:user-defined meta:name="DC.title">Kennisgeving besluit mijnbouwmilieugunning mijnbouwwerk platform J06-A, Ministerie van Economische Zaken en Klimaat</meta:user-defined>
    <meta:user-defined meta:name="DCTERMS.W3CDTF/DCTERMS.available">2020-07-24</meta:user-defined>
  </office:meta>
</office:document-meta>
</file>