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oord IJsseldijk 16A-B en 26AA’ en Besluit hogere waarden Wet geluidhinder, Bestemmingsplan Noord IJsseldijk 16 A-B en 26AA in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IJsselstein maken ingevolge de Wet ruimtelijke ordening het volgende bekend:</text:p>
            <text:p text:style-name="common-al"/>
            <text:p text:style-name="common-al">De gemeenteraad van IJsselstein heeft bij besluit van 2 juli 2020 het bestemmingsplan ‘Noord IJsseldijk 16A-B en 26AA’ ongewijzigd vastgesteld. </text:p>
            <text:p text:style-name="common-al"/>
            <text:p text:style-name="common-al">Op 14 mei 2020 heeft het college van burgemeester en wethouders het besluit hogere waarden vastgesteld</text:p>
            <text:p text:style-name="common-al"/>
            <text:p text:style-name="common-al">
            <text:span text:style-name="nadrukvet">Bestemmingsplan </text:span>
          </text:p>
            <text:p text:style-name="common-al">Het bestemmingsplan ‘Noord IJsseldijk 16A-B en 26AA’ voorziet in een planologische regeling voor het perceel aan de Noord IJsseldijk 26AA en het perceel tussen Noord IJsseldijk 16A en 16B. Initiatiefnemer is voornemens gebruik te maken van de Ruimte voor ruimte-regeling en alle voormalige agrarische bedrijfsbebouwing op het perceel Noord IJsseldijk 26AA te slopen en een nieuwe woning tussen de percelen Noord IJsseldijk 16A en 16B te realiseren. Het bestemmingsplan maakt de ontwikkeling mogelijk door het wijzigen van de bestemming “Agrarisch” naar “Wonen”. De functieaanduiding ‘intensieve veehouderij’ en het bouwvlak ter plaatse van de te slopen bedrijfsbebouwing worden daarbij ook verwijderd van de verbeelding</text:p>
            <text:p text:style-name="common-al"/>
            <text:p text:style-name="common-al">
            <text:span text:style-name="nadrukvet">Besluit hogere waarden Wet geluidhinder, Bestemmingsplan Noord IJsseldijk 16 A-B en 26AA in IJsselstein</text:span>
          </text:p>
            <text:p text:style-name="common-al">Op het perceel aan de Noord IJsseldijk 26AA in IJsselstein wordt de agrarische bedrijfsbebouwing gesloopt. Daarbij wordt de aanduiding “intensieve veehouderij” van de plankaart van het bestemmingsplan verwijderd. Op basis van de ruimte-voor-ruimteregeling wordt een nieuwe woning gerealiseerd op het perceel tussen de Noord IJsseldijk 16A en 16B. Deze ontwikkelingen passen niet binnen het geldende bestemmingsplan. Om de bestemmingswijziging en de bouw van de nieuwe woning mogelijk te maken is het bestemmingsplan ‘Noord IJsseldijk 16 A-B en 26AA’ opgesteld.</text:p>
            <text:p text:style-name="common-al"/>
            <text:p text:style-name="common-al">Het nieuwe bestemmingsplan is getoetst aan de Wet geluidhinder. Uit het bijbehorend akoestisch onderzoek blijkt dat het geluidsniveau op de gevels van de nieuwe woning, vanwege het wegverkeer op de Noord IJsseldijk, hoger is dan de wettelijke voorkeurswaarde die genoemd is in de Wet geluidhinder. De Wet geluidhinder biedt de mogelijkheid om, onder voorwaarden, ontheffing te verlenen van de voorkeurswaarde. Het college van burgemeester en wethouders heeft voor het plan gebruik gemaakt van deze mogelijkheid en heeft op 14 mei 2020 het besluit hogere waarden vastgesteld.</text:p>
            <text:p text:style-name="common-al"/>
            <text:p text:style-name="common-al">
            <text:span text:style-name="nadrukvet">Terinzagelegging</text:span>
          </text:p>
            <text:p text:style-name="common-al">Het bestemmingsplan (met de daarbij horende bijlagen) en het besluit Hogere waarde Wet geluidhinder liggen met ingang van 23 juli 2020 tot en met 2 september 2020 voor iedereen ter inzage tijdens openingstijden in het stadskantoor gemeente IJsselstein. </text:p>
            <text:p text:style-name="common-al">Het volledige bestemmingsplan is tevens digitaal raadpleegbaar via www.ruimtelijkeplannen.nl met planidentificatie (IDN: NL.IMRO.0353.2017Nijdijknaast16-VG01). Ook zal deze publicatie inclusief een digitale versie van het bestemmingsplan op de gemeentelijke website worden geplaatst (www.ijsselstein.nl).</text:p>
            <text:p text:style-name="common-al"/>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23 juli 2020 tot en met 3 september 2020 beroep instellen tegen het besluit tot vaststellen van het bestemmingsplan en/of het besluit hogere waarden Wet geluidhinder bij de Afdeling bestuursrechtspraak van de Raad van State. Gelijke bevoegdheid komt toe aan belanghebbenden voor zover het beroep wordt ingesteld tegen de wijzigingen die bij de vaststelling in het bestemmingsplan zijn aangebracht.</text:p>
            <text:p text:style-name="common-al"/>
            <text:p text:style-name="common-al">Het beroep dient te worden gericht aan de Afdeling bestuursrechtspraak van de Raad van State, Postbus 20019, 2500 EA ‘s-Gravenhage.</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
            <text:p text:style-name="common-al">
            <text:span text:style-name="nadrukvet">Voorlopige voorziening</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p text:style-name="common-al">
            <text:span text:style-name="nadrukcur">IJsselstein, </text:span>
            <text:span text:style-name="nadrukcur">22 juli </text:span>
            <text:span text:style-name="nadrukcur">2020</text:span>
          </text:p>
            <text:p text:style-name="common-al">
            <text:span text:style-name="nadrukcur">BURGEMEESTER EN WETHOUDERS VAN IJSSELSTEI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2017Nijdijknaast16-VG01</meta:user-defined>
    <meta:user-defined meta:name="OVERHEIDop.Ruimtelijkeplannen/DC.type">bestemmingsplan</meta:user-defined>
    <dc:language>nl</dc:language>
    <meta:user-defined meta:name="OVERHEID.Gemeente/DC.spatial">IJsselstein</meta:user-defined>
    <meta:user-defined meta:name="DC.title">Bestemmingsplan ‘Noord IJsseldijk 16A-B en 26AA’ en Besluit hogere waarden Wet geluidhinder, Bestemmingsplan Noord IJsseldijk 16 A-B en 26AA in IJsselstein</meta:user-defined>
    <meta:user-defined meta:name="DCTERMS.W3CDTF/DCTERMS.available">2020-07-22</meta:user-defined>
    <meta:user-defined meta:name="DCTERMS.W3CDTF/OVERHEIDop.jaargang">2020</meta:user-defined>
    <meta:user-defined meta:name="OVERHEIDop.publicationIssue">39230</meta:user-defined>
    <meta:user-defined meta:name="OVERHEIDop.StcrtID/DC.identifier">stcrt-2020-39230</meta:user-defined>
    <meta:user-defined meta:name="OVERHEIDop.versieInformatie"/>
  </office:meta>
</office:document-meta>
</file>