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 Raam 1,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Lage Raam 1, Haaren’ met identificatienummer NL.IMRO.0788.BP19BGLageRaam1-ON01 van de gemeente Haaren en de daarbij behorende stukken.</text:p>
              </text:list-item>
            </text:list>
            <text:p text:style-name="common-al">De stukken liggen met ingang van donderdag 23 juli 2020 gedurende zes weken (tot en met woensdag 2 sept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BGLageRaam1-ON01. Ten slotte zijn de stukken tijdens de openingstijden in te zien aan de balie van de Gemeentewinkel. Om deze documenten in te zien moet u vooraf een afspraak maken. Hiervoor kunt u bellen naar (0411) 62 72 82. </text:p>
            <text:p text:style-name="common-al">
            <text:span text:style-name="nadrukvet">Doel bestemmingsplan</text:span>
          </text:p>
            <text:p text:style-name="common-al">Met dit plan wordt een hoveniersbedrijf mogelijk gemaakt op de locatie Lage Raam 1. Daarnaast maakt dit plan mogelijk om de cultuurhistorische waardevolle langboerderij te Lage Raam 1a af te splitsen van de bedrijfsbestemming en daarmee te gebruiken als burgerwoning. </text:p>
            <text:p text:style-name="common-al">
            <text:span text:style-name="nadrukvet">Anterieure overeenkomst</text:span>
          </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common-al">
            <text:span text:style-name="nadrukvet">Zienswijzen</text:span>
          </text:p>
            <text:p text:style-name="last-al">Tijdens de inzagetermijn (donderdag 23 juli 2020 tot en met woensdag 2 september 2020) heeft iedereen de mogelijkheid om schriftelijk of mondeling een zienswijze over het ontwerpbestemmingsplan naar voren brengen bij de gemeenteraad, Postbus 44, 5076 ZG Haaren. In de zienswijze geeft u duidelijk aan op welk onderdeel van het ontwerpbestemmingsplan uw zienswijze betrekking heeft. Voor het indienen van mondelinge zienswijzen maakt u een afspraak via telefoonnummer (0411) 62 72 82. Van de mondelinge zienswijzen maken wij een verslag.</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22 juli 2020</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BGLageRaam1-ON01</meta:user-defined>
    <meta:user-defined meta:name="OVERHEIDop.Ruimtelijkeplannen/DC.type">bestemmingsplan</meta:user-defined>
    <dc:language>nl</dc:language>
    <meta:user-defined meta:name="OVERHEID.Gemeente/DC.spatial">Haaren</meta:user-defined>
    <meta:user-defined meta:name="OVERHEID.EPSG28992/DC.spatial">142885.813 402485.15</meta:user-defined>
    <meta:user-defined meta:name="DC.title">Ontwerpbestemmingsplan “Lage Raam 1, Haaren”</meta:user-defined>
    <meta:user-defined meta:name="OVERHEID.PostcodeHuisnummer/OVERHEIDop.postcodeHuisnummer">5076PE 1</meta:user-defined>
    <meta:user-defined meta:name="OVERHEIDop.straatnaam">Lage Raam</meta:user-defined>
    <meta:user-defined meta:name="OVERHEIDop.woonplaats">Haaren</meta:user-defined>
    <meta:user-defined meta:name="DCTERMS.W3CDTF/DCTERMS.available">2020-07-22</meta:user-defined>
    <meta:user-defined meta:name="DCTERMS.W3CDTF/OVERHEIDop.jaargang">2020</meta:user-defined>
    <meta:user-defined meta:name="OVERHEIDop.publicationIssue">39211</meta:user-defined>
    <meta:user-defined meta:name="OVERHEIDop.StcrtID/DC.identifier">stcrt-2020-39211</meta:user-defined>
    <meta:user-defined meta:name="OVERHEIDop.versieInformatie"/>
  </office:meta>
</office:document-meta>
</file>