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77</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6 juni 2020, nr. 24709902, houdende de benoeming en herbenoeming van twee leden van de raad van toezicht van de Stichting Nederlands Letterenfonds</text:h>
      <text:p text:style-name="ifm_p_mt.7.4mm_ifm">De Minister van Onderwijs, Cultuur en Wetenschap,</text:p>
      <text:p text:style-name="ifm_p_mt.3.7mm_ifm">Gelezen de brief van de directeur van de Stichting Nederlands Letterenfonds van 28 mei 2020;</text:p>
      <text:p text:style-name="ifm_p_mt.3.7mm_ifm">Gelet op artikel 10, tweede en zesde lid, van de Statuten Stichting Nederlands Letterenfonds;</text:p>
      <text:p text:style-name="ifm_p_mt.3.7mm_indent.0mm_ifm">Besluit:</text:p>
      <text:p text:style-name="ifm_p_indent.-5mm_mleft.5mm_ifm">–<text:tab/>Met ingang van 1 juni 2020 wordt de heer H. Bennis te Amstelveen voor een periode van vier jaar benoemd als lid van de raad van toezicht van de Stichting Nederlands Letterenfonds.</text:p>
      <text:p text:style-name="ifm_p_indent.-5mm_mleft.5mm_ifm">–<text:tab/>Met ingang van 1 juli 2020 wordt mevrouw C. Zuidema te Amstelveen voor een periode van vier jaar herbenoemd tot lid van de raad van toezicht van de Stichting Nederlands Letterenfonds.</text:p>
      <text:p text:style-name="ifm_p_mt.3.7mm_ifm">Afschrift van dit besluit, waarvan mededeling zal worden gedaan in de Staatscourant, zal worden gezonden aan het bestuur van de Stichting Nederlands Letterenfonds, de Algemene Rekenkamer en aan belanghebbend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177</text:span><text:tab/>2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177</text:span><text:tab/>2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6 juni 2020, nr. 24709902, houdende de benoeming en herbenoeming van twee leden van de raad van toezicht van de Stichting Nederlands Letterenfonds</dc:title>
    <meta:user-defined meta:name="OVERHEIDop.Staatscourant/DC.type">Benoemingen en ontslag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9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17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16 juni 2020, nr. 24709902, houdende de benoeming en herbenoeming van twee leden van de raad van toezicht van de Stichting Nederlands Letterenfonds</meta:user-defined>
    <meta:user-defined meta:name="DCTERMS.W3CDTF/DCTERMS.available">2020-07-23</meta:user-defined>
  </office:meta>
</office:document-meta>
</file>