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Mijn Zwolle van Morgen 2030 en ontwerp- OmgevingsEffectRapport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ontwerp voor de Omgevingsvisie ‘Mijn Zwolle van Morgen 2030’ vastgesteld op 30 juni 2020 evenals het ontwerp-OmgevingsEffectRapport. </text:p>
            <text:p text:style-name="common-al">
            <text:span text:style-name="nadrukvet">Ontwerp-Omgevingsvisie</text:span>
          </text:p>
            <text:p text:style-name="common-al">De Ontwerp Omgevingsvisie, zoals die nu ter visie ligt, is een gebiedsgerichte uitwerking van de in november 2017 vastgestelde Omgevingsvisie deel 1. Hierin zijn de kernambities van Zwolle vastgelegd. De Ontwerp Omgevingsvisie kijkt overwegend 10 jaar vooruit en geeft richting aan de verschillende opgaven in de fysieke leefomgeving waar de gemeente voor staat. Zwolle groeit demografisch en economisch. De sterke groei van de stad en opgaven voor onder andere de klimaatadaptatie en energietransitie, leiden ertoe dat de fysieke leefomgeving gaat veranderen. Hoe zorgen we ervoor dat dit in samenhang en toekomstbestendig gebeurt? En met respect voor de bestaande kwaliteiten en waarden die de gemeente volop kent? Denk daarbij aan landschap, cultuurhistorie en biodiversiteit.</text:p>
            <text:p text:style-name="common-al">De Omgevingsvisie loopt vooruit op de Omgevingswet. Dat blijkt uit de brede scope van de visie gericht op de hele fysieke leefomgeving en de integraliteit van de verschillende opgaven en ambities. Omdat de Omgevingswet, naar verwachting, pas op 1-1-2022 in werking treedt en de Omgevingsvisie van Zwolle naar verwachting eind 2020 wordt vastgesteld door de gemeenteraad, is de Omgevingsvisie juridisch gezien nog een structuurvisie op grond van de huidige Wet ruimtelijke ordening. </text:p>
            <text:p text:style-name="common-al">Een structuurvisie en een Omgevingsvisie doorlopen dezelfde procedure. Op het moment dat de Omgevingswet in werking treedt, worden structuurvisies van rechtswege omgevingsvisies.</text:p>
            <text:p text:style-name="common-al">
            <text:span text:style-name="nadrukvet">Ontwerp-OmgevingsEffectRapport</text:span>
          </text:p>
            <text:p text:style-name="common-al">Gelet op de keuzes over waar en hoeveel woningen er komen, is een milieueffectrapportage een wettelijk verplichte procedure als onderdeel van de besluitvorming over de Omgevingsvisie. De milieueffectrapportage heeft de vorm gekregen van een OmgevingsEffectRapport (hierna: het OER)  omdat naast milieueffecten ook de omgevingseffecten een plek hebben gekregen in de totstandkoming en besluitvorming over de ontwerp-Omgevingsvisie.</text:p>
            <text:p text:style-name="common-al">
            <text:span text:style-name="nadrukvet">Inzien van de stukken</text:span>
          </text:p>
            <text:p text:style-name="common-al">Wij adviseren de stukken online in te zien. Zowel de ontwerp-Omgevingsvisie als ook het ontwerp-OER zijn digitaal te raadplegen:</text:p>
            <text:p text:style-name="common-al"/>
            <text:list text:style-name="id1-3-2-1-1-11">
              <text:list-item text:style-override="id1-3-2-1-1-11-1">
                <text:number>1.</text:number>
                <text:p text:style-name="al">op de landelijke website:<text:a xlink:href="http://www.ruimtelijkeplannen.nl/web-roo/?planidn=NL.IMRO.0193.SVZwolle20003-0002" xlink:type="simple">www.ruimtelijkeplannen.nl/web-roo/?planidn=NL.IMRO.0193.SVZwolle20003-0002</text:a></text:p>
              </text:list-item>
              <text:list-item text:style-override="id1-3-2-1-1-11-2">
                <text:number>2.</text:number>
                <text:p text:style-name="al">via de website van de gemeente Zwolle: <text:a xlink:href="https://www.zwolle.nl/omgevingsvisie" xlink:type="simple">https://www.zwolle.nl/omgevingsvisie</text:a></text:p>
              </text:list-item>
              <text:list-item text:style-override="id1-3-2-1-1-11-3">
                <text:number>3.</text:number>
                <text:p text:style-name="al">Ook kunt u de stukken digitaal inzien op een computer op het stadskantoor. Hoe dat werkt leest u hieronder onder het kopje ‘Openingstijden en contactinformatie’.</text:p>
              </text:list-item>
            </text:list>
            <text:p text:style-name="common-al">
            <text:span text:style-name="nadrukvet">Zienswijzen</text:span>
          </text:p>
            <text:p text:style-name="common-al">De ontwerp-Omgevingsvisie en het ontwerp-OER liggen gedurende zes weken ter visie van 17 juli tot en met 27 augustus 2020. Tijdens deze periode kan één ieder een zienswijze indienen gericht op (onderdelen van) de ontwerp-Omgevingsvisie of gericht op (onderdelen van) de ontwerp OER. </text:p>
            <text:p text:style-name="common-al">Dit kan op de volgende manieren:</text:p>
            <text:list text:style-name="id1-3-2-1-1-15">
              <text:list-item text:style-override="id1-3-2-1-1-15-1">
                <text:number>1.</text:number>
                <text:p text:style-name="al">Via: <text:a xlink:href="mailto:omgevingsvisie@zwolle.nl" xlink:type="simple">omgevingsvisie@zwolle.nl</text:a></text:p>
              </text:list-item>
              <text:list-item text:style-override="id1-3-2-1-1-15-2">
                <text:number>2.</text:number>
                <text:p text:style-name="al">Via de post gericht aan: de gemeenteraad van de gemeente Zwolle, Afdeling Ruimte en Economie, t.a.v. Arjen Vedder, Postbus 10007, 8000 GA Zwolle.</text:p>
              </text:list-item>
              <text:list-item text:style-override="id1-3-2-1-1-15-3">
                <text:number>3.</text:number>
                <text:p text:style-name="al">Door het indienen van een mondelinge zienswijze. U doet dat door het maken van een afspraak met één van onze medewerkers, bereikbaar via het telefoonnummer 038-498 27 88.</text:p>
              </text:list-item>
              <text:list-item text:style-override="id1-3-2-1-1-15-4">
                <text:number>4.</text:number>
                <text:p text:style-name="al">Mocht u vragen willen stellen over de omgevingsvisie, neemt u dan eveneens contact op met de gemeente via telefoonnummer 038-498 27 88. Wij kijken dan wie beschikbaar is om uw vraag te beantwoorden.</text:p>
              </text:list-item>
            </text:list>
            <text:p text:style-name="common-al">Een schriftelijke zienswijze dient voorzien te zijn van uw naam, adres en een motivatie waarom u het niet eens bent met de ontwerp-Omgevingsvisie of met het ontwerp-OER. Een zienswijze kan ook een positieve reactie zijn op de stukken. </text:p>
            <text:p text:style-name="common-al">
            <text:span text:style-name="nadrukvet">Vervolg</text:span>
          </text:p>
            <text:p text:style-name="common-al">Naast deze officiële ter visielegging in het kader van de Algemene wet bestuursrecht, blijft er veel ruimte om de visie ook daarna nog aan te vullen of op punten te wijzigen, mocht daar aanleiding toe zijn. Daarvoor wordt de periode september – oktober gebruikt. Vervolgens wordt in november de visie voorgelegd aan het college van B&amp;W en de gemeenteraad, zodat we naar verwachting in december een definitieve Omgevingsvisie hebben.</text:p>
            <text:p text:style-name="common-al">
            <text:span text:style-name="nadrukvet">Geen beroep</text:span>
          </text:p>
            <text:p text:style-name="common-al">Na de termijn van ter inzage worden de zienswijzen beantwoord en waar nodig verwerkt in de stukken. </text:p>
            <text:p text:style-name="common-al">De omgevingsvisie en het OER worden vervolgens ter vaststelling voorgelegd aan de gemeenteraad. </text:p>
            <text:p text:style-name="common-al">De wettelijke procedure eindigt na de vaststelling van de Omgevingsvisie. Tegen een structuurvisie/omgevingsvisie staat geen beroep open. Omdat de procedure ter vaststelling van een milieueffectrapportage en derhalve ook het OmgevingEffectRapport, gekoppeld is aan de procedure die moet worden doorlopen voor de omgevingsvisie, geldt daarvoor dezelfde procedure. Ook tegen het OER is geen beroep mogelijk.</text:p>
            <text:p text:style-name="common-al">
            <text:span text:style-name="nadrukvet">Openingstijden en contactinformatie</text:span>
          </text:p>
            <text:p text:style-name="common-al">In het Stadskantoor is een computer ter beschikking om de stukken digitaal in te zien. U kunt in het stadskantoor alleen op afspraak terecht.</text:p>
            <text:p text:style-name="common-al">De openingstijden van het stadskantoor zijn: maandag, woensdag en vrijdag 08.00-17.00 uur. Dinsdag en donderdag 08.00-19.00 uur.</text:p>
            <text:p text:style-name="common-al">U kunt online een afspraak maken: </text:p>
            <text:p text:style-name="common-al">
            <text:a xlink:href="https://www.zwolle.nl/afspraakmaken" xlink:type="simple">https://www.zwolle.nl/afspraakmaken</text:a>
          </text:p>
            <text:p text:style-name="common-al">U kunt ook telefonisch een afspraak maken: </text:p>
            <text:p text:style-name="common-al">tel. 14 038 (5 cijfers) (tussen 09.00 en 17.00 uur)</text:p>
            <text:p text:style-name="common-al">Vanuit het buitenland: +31 38 498 31 38</text:p>
            <text:p text:style-name="common-al">Bezoekadres Stadskantoor: Lübeckplein 2, 8017 JZ Zwolle</text:p>
            <text:p text:style-name="last-al">Het postadres: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SVZwolle20003-0002</meta:user-defined>
    <meta:user-defined meta:name="OVERHEIDop.Ruimtelijkeplannen/DC.type">structuurvisie</meta:user-defined>
    <dc:language>nl</dc:language>
    <meta:user-defined meta:name="OVERHEID.Gemeente/DC.spatial">Zwolle</meta:user-defined>
    <meta:user-defined meta:name="OVERHEID.EPSG28992/DC.spatial">202811.403 502885.428</meta:user-defined>
    <meta:user-defined meta:name="DC.title">Ontwerp-Omgevingsvisie Mijn Zwolle van Morgen 2030 en ontwerp- OmgevingsEffectRapportage</meta:user-defined>
    <meta:user-defined meta:name="OVERHEID.PostcodeHuisnummer/OVERHEIDop.postcodeHuisnummer">8011PK 2</meta:user-defined>
    <meta:user-defined meta:name="OVERHEIDop.straatnaam">Grote Kerkplein</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39173</meta:user-defined>
    <meta:user-defined meta:name="OVERHEIDop.StcrtID/DC.identifier">stcrt-2020-39173</meta:user-defined>
    <meta:user-defined meta:name="OVERHEIDop.versieInformatie"/>
  </office:meta>
</office:document-meta>
</file>