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KINDCENTRUM AAN DE STRIJP 27 IN W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text:span>
          </text:p>
            <text:p text:style-name="common-al">Het college van burgemeester en wethouders van de gemeente Roosendaal is voornemens om op grond van de Wet algemene bepalingen omgevingsrecht een omgevingsvergunning te verlenen voor de activiteiten ‘Bouwen’ en ‘Handelen in strijd met regels van ruimtelijke ordening’ voor het realiseren van een kindcentrum op het perceel gelegen aan de Strijp 27 in Wouw (kadastraal bekend als gemeente Wouw, sectie E, perceelnummer 04022). De aanvraag is geregistreerd onder zaaknummer 2020WB0045. </text:p>
            <text:p text:style-name="common-al">Op het perceel wordt voorzien in nieuwbouw van een integraal kindcentrum.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20 juli 2020 gedurende zes weken ter inzage. De stukken met IMRO-codering NL.IMRO.1674.1225KLOOSTERSTR17-0201 zijn digitaal in te zien op onze website <text:a xlink:href="http://www.roosendaal.nl/" xlink:type="simple">www.roosendaal.nl</text:a> en op <text:a xlink:href="http://www.ruimtelijkeplannen.nl/" xlink:type="simple">www.ruimtelijkeplannen.nl</text:a>. De stukken zijn tevens op afspraak in te zien op het tijdelijk stadskantoor Mariadal p/a Vincentiusstraat 7 te Roosendaal. </text:p>
            <text:p text:style-name="common-al">
            <text:span text:style-name="nadrukvet">Zienswijze </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B. Looymans, Postbus 5000, 4700 KA te Roosendaal onder vermelding van registratienummer 1176267. In deze periode kunnen eventueel ook mondeling zienswijzen worden ingebracht. U kunt hiervoor een afspraak maken met genoemde contactpersoon. </text:p>
            <text:p text:style-name="common-al">
            <text:span text:style-name="nadrukvet">Nadere informatie </text:span>
          </text:p>
            <text:p text:style-name="common-al">Voor nadere informatie: Groep Wabo, de heer B. Looymans, telefoonnummer 140165, email: <text:a xlink:href="mailto:bouwen@roosendaal.nl" xlink:type="simple">bouwen@roosendaal.nl</text:a>, onder vermelding van ‘zienswijze realiseren kindcentrum aan de Strijp 27 in Wouw’ t.a.v. de heer B. Looymans o.v.v. registratienummer 11762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7 jul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7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7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25KLOOSTERSTR17-0201</meta:user-defined>
    <meta:user-defined meta:name="DCTERMS.abstract">Kennisgeving ontwerpbesluit voor het realiseren van een kindcentrum aan de Strijp 27 in Wouw</meta:user-defined>
    <meta:user-defined meta:name="OVERHEIDop.Ruimtelijkeplannen/DC.type">omgevingsvergunning met planafwijking</meta:user-defined>
    <dc:language>nl</dc:language>
    <meta:user-defined meta:name="OVERHEID.Gemeente/DC.spatial">Roosendaal</meta:user-defined>
    <meta:user-defined meta:name="OVERHEID.EPSG28992/DC.spatial">90669.906 394721.432</meta:user-defined>
    <meta:user-defined meta:name="DC.title">KENNISGEVING ONTWERPBESLUIT VOOR HET REALISEREN VAN EEN KINDCENTRUM AAN DE STRIJP 27 IN WOUW</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39170</meta:user-defined>
    <meta:user-defined meta:name="OVERHEIDop.StcrtID/DC.identifier">stcrt-2020-39170</meta:user-defined>
    <meta:user-defined meta:name="OVERHEIDop.versieInformatie"/>
  </office:meta>
</office:document-meta>
</file>